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2.614cm"/>
    </style:style>
    <style:style style:name="Tableau1.B" style:family="table-column">
      <style:table-column-properties style:column-width="3.381cm"/>
    </style:style>
    <style:style style:name="Tableau1.C" style:family="table-column">
      <style:table-column-properties style:column-width="11.005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7.705cm"/>
    </style:style>
    <style:style style:name="Tableau2.B" style:family="table-column">
      <style:table-column-properties style:column-width="9.296cm"/>
    </style:style>
    <style:style style:name="Tableau2.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paragraph-properties fo:padding="0.074cm" fo:border-left="none" fo:border-right="none" fo:border-top="none" fo:border-bottom="0.035cm solid #000000" style:join-border="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E303EC2 – Philosophie moderne, cours 3 (7/10)</text:h>
      <text:p text:style-name="Text_20_body"><text:span text:style-name="Strong_20_Emphasis">Enseignant : Vincent Geny — Thème fil rouge : “Est-il rationnel de croire en Dieu ?” (séquence cartesienne)</text:span></text:p>
      <text:p text:style-name="Horizontal_20_Line"/>
      <text:h text:style-name="Heading_20_2" text:outline-level="2">Notes de la réunion</text:h>
      <text:p text:style-name="P1"><text:span text:style-name="T1">Importance de la Transition dans l'Argumentation Philosophique: </text:span>Vincent explique à l'équipe, dont Benjamin, Dorya et Yves, l'importance de la transition dans une dissertation philosophique, en soulignant son rôle rhétorique et logique pour relier les différentes parties d'un argument, notamment dans le contexte de la croyance en Dieu.</text:p>
      <text:p text:style-name="P1"><text:span text:style-name="T1">Analyse Cartésienne du Doute et de la Connaissance: </text:span>Vincent conduit le groupe à travers une analyse détaillée de la méthode du doute de Descartes, en expliquant comment Descartes remet en question la fiabilité des sens et de la raison pour établir une base solide à la connaissance.</text:p>
      <text:p text:style-name="P1"><text:span text:style-name="T1">Découverte du Cogito et Dualisme chez Descartes: </text:span>Vincent présente à l'équipe la découverte du cogito par Descartes, en expliquant que la seule certitude indubitable est l'acte de penser, et développe la théorie du dualisme cartésien entre l'âme et le corps.</text:p>
      <text:p text:style-name="P1"><text:span text:style-name="T1">Débat sur la Localisation et la Nature de la Pensée: </text:span>Vincent, avec la participation de Benjamin et Yves, discute de la question de la localisation de l'âme selon Descartes et des difficultés à expliquer l'interaction entre l'âme et le corps, tout en évoquant les critiques matérialistes et idéalistes.</text:p>
      <text:p text:style-name="Text_20_body"><text:span text:style-name="T1">Interruption de la Séance et Organisation: </text:span>La séance est interrompue par une alarme incendie, Vincent informe le groupe qu'ils devront peut-être reprendre la discussion la semaine suivante.</text:p>
      <text:h text:style-name="Heading_20_2" text:outline-level="2">Tâches de suivi</text:h>
      <text:p text:style-name="P1">.</text:p>
      <text:p text:style-name="P1"><text:span text:style-name="T1">Reprise du cours après l’alarme incendie: </text:span>Informer les participants si le cours reprendra plus tard ou sera reporté à la semaine prochaine suite à l’alarme incendie. (Vincent)</text:p>
      <text:p text:style-name="Text_20_body"/>
      <text:h text:style-name="Heading_20_2" text:outline-level="2"/>
      <text:h text:style-name="Heading_20_2" text:outline-level="2">I. Ouverture méthodologique : l’art de la <text:span text:style-name="Strong_20_Emphasis">transition</text:span> en dissertation</text:h>
      <text:list xml:id="list6844779150047305417" text:style-name="L1">
        <text:list-item>
          <text:p text:style-name="P2">Le cours démarre par un <text:span text:style-name="Strong_20_Emphasis">focal méthodo</text:span> : la transition est le <text:span text:style-name="Strong_20_Emphasis">charnière logique et rhétorique</text:span> qui relie I → II (ou “non” → “oui”). Elle récapitule en 1–2 phrases l’étape précédente et <text:span text:style-name="Strong_20_Emphasis">lance</text:span> la question directrice de l’étape suivante. Objectif : éviter le plan “oui/non” plaqué et assurer la <text:span text:style-name="Strong_20_Emphasis">progression dialectique</text:span> de l’argument. </text:p>
        </text:list-item>
        <text:list-item>
          <text:p text:style-name="P2">Exemple type (adaptable à votre sujet) :<text:line-break/><text:span text:style-name="Emphasis">“Au terme de ce premier moment, la croyance en Dieu paraît irrationnelle puisqu’elle ne repose ni sur la raison ni sur l’expérience. Reste alors à examiner si, en repartant de ce qui résiste au doute, la raison ne découvre pas malgré tout un fondement positif.”</text:span> </text:p>
        </text:list-item>
      </text:list>
      <text:p text:style-name="Horizontal_20_Line"/>
      <text:h text:style-name="Heading_20_2" text:outline-level="2">II. Cartésianisme (I) — La méthode du <text:span text:style-name="Strong_20_Emphasis">doute</text:span> et le <text:span text:style-name="Strong_20_Emphasis">cogito</text:span></text:h>
      <text:list xml:id="list5535060749514421388" text:style-name="L2">
        <text:list-item>
          <text:p text:style-name="P3"><text:span text:style-name="Strong_20_Emphasis">Doute méthodique</text:span> : mise en cause des <text:span text:style-name="Strong_20_Emphasis">sens</text:span> (illusions), puis des <text:span text:style-name="Strong_20_Emphasis">chaînes de raisons</text:span> (erreurs <text:soft-page-break/>de raisonnement), jusqu’à l’<text:span text:style-name="Strong_20_Emphasis">hypothèse du Malin Génie</text:span> — pour ne conserver qu’un fond indubitable. Finalité : fonder un <text:span text:style-name="Strong_20_Emphasis">savoir certain</text:span>. </text:p>
        </text:list-item>
        <text:list-item>
          <text:p text:style-name="P3"><text:span text:style-name="Strong_20_Emphasis">Découverte du cogito</text:span> : <text:span text:style-name="Emphasis">ego cogito</text:span> → certitude <text:span text:style-name="Strong_20_Emphasis">immédiate</text:span> d’être une <text:span text:style-name="Strong_20_Emphasis">chose pensante</text:span> (res cogitans). C’est un “roc” indépassable : je ne peux douter de <text:span text:style-name="Strong_20_Emphasis">penser</text:span> sans penser encore. </text:p>
        </text:list-item>
        <text:list-item>
          <text:p text:style-name="P3"><text:span text:style-name="Strong_20_Emphasis">Dualisme</text:span> : distinction <text:span text:style-name="Strong_20_Emphasis">âme/corps</text:span>. L’homme est <text:span text:style-name="Strong_20_Emphasis">union</text:span> d’une substance pensante et d’une substance étendue. Problème : <text:span text:style-name="Strong_20_Emphasis">comment</text:span> ces deux ordres hétérogènes interagissent-ils ? </text:p>
        </text:list-item>
      </text:list>
      <text:p text:style-name="Horizontal_20_Line"/>
      <text:h text:style-name="Heading_20_2" text:outline-level="2">III. Cartésianisme (II) — Le <text:span text:style-name="Strong_20_Emphasis">problème de l’union</text:span> et la glande pinéale</text:h>
      <text:list xml:id="list4850414375861361936" text:style-name="L3">
        <text:list-item>
          <text:p text:style-name="P4">Descartes <text:span text:style-name="Strong_20_Emphasis">constate</text:span> l’union (je veux → mon bras bouge ; un choc corporel → douleur), mais <text:span text:style-name="Strong_20_Emphasis">n’explique</text:span> pas <text:span text:style-name="Emphasis">comment</text:span> une volonté incorporelle meut un corps. L’interaction est vécue <text:span text:style-name="Strong_20_Emphasis">avec certitude</text:span>, mais reste <text:span text:style-name="Strong_20_Emphasis">incompréhensible</text:span>. Tentative de <text:span text:style-name="Strong_20_Emphasis">localisation</text:span> de l’âme : <text:span text:style-name="Strong_20_Emphasis">glande pinéale</text:span> — solution jugée insuffisante (localiser n’est pas expliquer l’<text:span text:style-name="Strong_20_Emphasis">agir</text:span> de l’immatériel sur le matériel). </text:p>
        </text:list-item>
      </text:list>
      <text:p text:style-name="Horizontal_20_Line"/>
      <text:h text:style-name="Heading_20_2" text:outline-level="2">IV. Trois réponses post-cartésiennes au problème corps-esprit</text:h>
      <text:list xml:id="list6526869076747428165" text:style-name="L4">
        <text:list-item>
          <text:p text:style-name="P5"><text:span text:style-name="Strong_20_Emphasis">Leibniz – Harmonie préétablie</text:span> : pas d’action croisée ; Dieu a “réglé” d’avance la série des états de l’âme et du corps qui <text:span text:style-name="Strong_20_Emphasis">coïncident</text:span> parfaitement (parallélisme sans causalité inter-substantielle). </text:p>
        </text:list-item>
        <text:list-item>
          <text:p text:style-name="P5"><text:span text:style-name="Strong_20_Emphasis">Malebranche – Occasionnalisme</text:span> : <text:span text:style-name="Emphasis">les causes secondes n’agissent pas</text:span>. Les événements créés ne sont que des <text:span text:style-name="Strong_20_Emphasis">occasions</text:span> pour Dieu d’agir selon des <text:span text:style-name="Strong_20_Emphasis">lois générales</text:span> (critique humoristique : le “Dieu affairé” — mal comprise si l’on oublie la généralité des lois). </text:p>
        </text:list-item>
        <text:list-item>
          <text:p text:style-name="P5"><text:span text:style-name="Strong_20_Emphasis">Spinoza – Parallélisme</text:span> (évoqué dans le cours) : une seule substance, Dieu-Nature ; pensée et étendue sont <text:span text:style-name="Strong_20_Emphasis">deux attributs</text:span> exprimant le même réel sans interaction causale entre “âme” et “corps”. </text:p>
        </text:list-item>
      </text:list>
      <text:p text:style-name="Horizontal_20_Line"/>
      <text:h text:style-name="Heading_20_2" text:outline-level="2">V. Critiques du cogito et suites contemporaines</text:h>
      <text:list xml:id="list5373653291191400694" text:style-name="L5">
        <text:list-item>
          <text:p text:style-name="P6"><text:span text:style-name="Strong_20_Emphasis">Nietzsche</text:span> démonte les <text:span text:style-name="Strong_20_Emphasis">présupposés grammaticaux</text:span> du “je pense” :</text:p>
          <text:list>
            <text:list-item>
              <text:p text:style-name="P6">postuler un <text:span text:style-name="Strong_20_Emphasis">sujet</text:span> (“je”) comme cause de la pensée,</text:p>
            </text:list-item>
            <text:list-item>
              <text:p text:style-name="P6">traiter “penser” comme une <text:span text:style-name="Strong_20_Emphasis">action</text:span> exigeant agent,</text:p>
            </text:list-item>
            <text:list-item>
              <text:p text:style-name="P6">glisser d’un <text:span text:style-name="Strong_20_Emphasis">quelque chose pense</text:span> à <text:span text:style-name="Strong_20_Emphasis">je pense</text:span>.<text:line-break/>→ Le cogito n’est pas une évidence “immédiate”, mais un <text:span text:style-name="Strong_20_Emphasis">montage conceptuel</text:span> hérité de la “<text:span text:style-name="Strong_20_Emphasis">superstition des logiciens</text:span>”. L’écho <text:span text:style-name="Strong_20_Emphasis">psychanalytique</text:span> (Freud/Lacan : le <text:span text:style-name="Strong_20_Emphasis">Ça</text:span>, décentrement du sujet) est signalé. </text:p>
            </text:list-item>
          </text:list>
        </text:list-item>
      </text:list>
      <text:p text:style-name="Horizontal_20_Line"/>
      <text:h text:style-name="Heading_20_2" text:outline-level="2">VI. Ambivalence historique de Descartes : <text:span text:style-name="Strong_20_Emphasis">arme</text:span> des idéalistes et des matérialistes</text:h>
      <text:list xml:id="list5550438370390011519" text:style-name="L6">
        <text:list-item>
          <text:p text:style-name="P7"><text:span text:style-name="Strong_20_Emphasis">Côté idéaliste</text:span> : en isolant la <text:span text:style-name="Strong_20_Emphasis">pensée</text:span> de l’étendue, Descartes facilite des lectures où <text:span text:style-name="Strong_20_Emphasis">l’esprit</text:span> prime (pistes vers l’idéalisme).</text:p>
        </text:list-item>
        <text:list-item>
          <text:p text:style-name="P7"><text:span text:style-name="Strong_20_Emphasis">Côté matérialiste</text:span> : en décrivant le <text:span text:style-name="Strong_20_Emphasis">corps-machine</text:span>, il ouvre la voie à <text:span text:style-name="Strong_20_Emphasis">La Mettrie</text:span> <text:soft-page-break/>(<text:span text:style-name="Emphasis">L’Homme-machine</text:span>) et aux <text:span text:style-name="Strong_20_Emphasis">sensualistes</text:span> du XVIIIᵉ : et si <text:span text:style-name="Strong_20_Emphasis">l’âme elle-même</text:span> n’était qu’un <text:span text:style-name="Strong_20_Emphasis">effet matériel</text:span> (synapses, hormones) ? Le cartésianisme devient ainsi un <text:span text:style-name="Strong_20_Emphasis">carrefour</text:span> conduisant à des positions <text:span text:style-name="Strong_20_Emphasis">opposées</text:span>. </text:p>
        </text:list-item>
      </text:list>
      <text:p text:style-name="Horizontal_20_Line"/>
      <text:h text:style-name="Heading_20_2" text:outline-level="2">VII. Poursuite cartésienne (esquisse de la Méditation III)</text:h>
      <text:list xml:id="list2778969960423561425" text:style-name="L7">
        <text:list-item>
          <text:p text:style-name="P8">Transition vers la <text:span text:style-name="Strong_20_Emphasis">théorie des idées</text:span> : dans l’esprit, certaines idées semblent “venir de l’extérieur” (soleil, table, etc.).</text:p>
        </text:list-item>
        <text:list-item>
          <text:p text:style-name="P8">Principe causal cartésien : “Il faut <text:span text:style-name="Strong_20_Emphasis">autant de réalité</text:span> dans la <text:span text:style-name="Strong_20_Emphasis">cause</text:span> que dans l’<text:span text:style-name="Strong_20_Emphasis">effet</text:span>” (<text:span text:style-name="Emphasis">réalité objective</text:span> des idées). Cette clé doit permettre d’argumenter l’<text:span text:style-name="Strong_20_Emphasis">existence de Dieu</text:span> à partir de l’<text:span text:style-name="Strong_20_Emphasis">idée d’infini</text:span> — chantier annoncé pour la suite. </text:p>
        </text:list-item>
      </text:list>
      <text:p text:style-name="Horizontal_20_Line"/>
      <text:h text:style-name="Heading_20_2" text:outline-level="2">VIII. Organisation pratique</text:h>
      <text:list xml:id="list984262257825510872" text:style-name="L8">
        <text:list-item>
          <text:p text:style-name="P9">Le cours a été <text:span text:style-name="Strong_20_Emphasis">interrompu par une alarme incendie</text:span> ; reprise/ajustements annoncés par l’enseignant. </text:p>
        </text:list-item>
      </text:list>
      <text:p text:style-name="Horizontal_20_Line"/>
      <text:h text:style-name="Heading_20_3" text:outline-level="3">Annexes utiles pour réviser</text:h>
      <text:p text:style-name="Text_20_body"><text:span text:style-name="Strong_20_Emphasis">A. Modèle de transition (réutilisable)</text:span></text:p>
      <text:p text:style-name="Quotations"><text:span text:style-name="Emphasis">“Jusqu’ici, l’examen a montré que la croyance en Dieu ne semble fondée ni sur la raison ni sur l’expérience. Toutefois, si l’on adopte la méthode du doute pour retrouver une certitude première (le cogito), ne découvre-t-on pas les conditions permettant, à partir des idées, d’établir positivement l’existence de Dieu ?”</text:span></text:p>
      <text:p text:style-name="Text_20_body"><text:span text:style-name="Strong_20_Emphasis">B. Carte des positions (ultra-condensé)</text:span></text:p>
      <text:list xml:id="list7753302958196641011" text:style-name="L9">
        <text:list-item>
          <text:p text:style-name="P10"><text:span text:style-name="Strong_20_Emphasis">Descartes</text:span> : dualisme ; interaction certaine mais <text:span text:style-name="Strong_20_Emphasis">inexplicable</text:span>.</text:p>
        </text:list-item>
        <text:list-item>
          <text:p text:style-name="P10"><text:span text:style-name="Strong_20_Emphasis">Leibniz</text:span> : <text:span text:style-name="Strong_20_Emphasis">harmonie préétablie</text:span> (parallèles synchrones).</text:p>
        </text:list-item>
        <text:list-item>
          <text:p text:style-name="P10"><text:span text:style-name="Strong_20_Emphasis">Malebranche</text:span> : <text:span text:style-name="Strong_20_Emphasis">occasionnalisme</text:span> (Dieu seul agit selon lois générales).</text:p>
        </text:list-item>
        <text:list-item>
          <text:p text:style-name="P10"><text:span text:style-name="Strong_20_Emphasis">Spinoza</text:span> : <text:span text:style-name="Strong_20_Emphasis">monisme</text:span> ; parallélisme sans causalité croisée.</text:p>
        </text:list-item>
        <text:list-item>
          <text:p text:style-name="P10"><text:span text:style-name="Strong_20_Emphasis">Nietzsche</text:span> : critique grammaticale et <text:span text:style-name="Strong_20_Emphasis">anti-substantialiste</text:span> du cogito.</text:p>
        </text:list-item>
      </text:list>
      <text:p text:style-name="Horizontal_20_Line"/>
      <text:h text:style-name="Heading_20_2" text:outline-level="2">Conclusion pédagogique</text:h>
      <text:p text:style-name="Text_20_body">Le cours 3 pose la <text:span text:style-name="Strong_20_Emphasis">charpente</text:span> de la séquence cartésienne : (1) <text:span text:style-name="Strong_20_Emphasis">transition</text:span> méthodique ; (2) <text:span text:style-name="Strong_20_Emphasis">fondation</text:span> par le doute/cogito ; (3) <text:span text:style-name="Strong_20_Emphasis">énigme</text:span> de l’union âme-corps ; (4) <text:span text:style-name="Strong_20_Emphasis">variantes</text:span> post-cartésiennes (Leibniz/Malebranche/Spinoza) ; (5) <text:span text:style-name="Strong_20_Emphasis">contre-lecture</text:span> nietzschéenne ; (6) <text:span text:style-name="Strong_20_Emphasis">bifurcations</text:span> vers idéalisme et matérialisme ; (7) <text:span text:style-name="Strong_20_Emphasis">entrée</text:span> dans la preuve de Dieu par l’idée. La suite exploitera le <text:span text:style-name="Strong_20_Emphasis">principe causal</text:span> des idées pour évaluer la <text:span text:style-name="Strong_20_Emphasis">rationalité</text:span> d’une croyance en Dieu au sein même du dispositif cartésien. </text:p>
      <text:p text:style-name="Text_20_body">Si tu veux, je peux te livrer une <text:span text:style-name="Strong_20_Emphasis">fiche “examen”</text:span> en une page : définitions clés, schéma des positions, et deux <text:span text:style-name="Strong_20_Emphasis">transitions prêtes à l’emploi</text:span> (I→II, II→III).</text:p>
      <text:p text:style-name="P19"/>
      <text:p text:style-name="Text_20_body"/>
      <text:p text:style-name="Text_20_body">Excellent ? Voici ta <text:span text:style-name="Strong_20_Emphasis">fiche “examen”</text:span> du <text:span text:style-name="Strong_20_Emphasis">cours 3 – Philosophie moderne (Vincent Geny, 7 octobre </text:span><text:soft-page-break/><text:span text:style-name="Strong_20_Emphasis">2025)</text:span>, condensée sur une page mais complète, claire et immédiatement réutilisable pour une épreuve ou une dissertation.</text:p>
      <text:p text:style-name="Horizontal_20_Line"/>
      <text:h text:style-name="Heading_20_1" text:outline-level="1">? Fiche Examen – UE303EC2 Philosophie moderne</text:h>
      <text:p text:style-name="Text_20_body"><text:span text:style-name="Strong_20_Emphasis">Cours 3 (7/10/2025) — Descartes et le problème de la rationalité de la croyance</text:span></text:p>
      <text:p text:style-name="Horizontal_20_Line"/>
      <text:h text:style-name="Heading_20_2" text:outline-level="2">? 1. Objectif du cours</text:h>
      <text:list xml:id="list7059170260440823125" text:style-name="L10">
        <text:list-item>
          <text:p text:style-name="P11">Poursuivre la problématique : <text:span text:style-name="Strong_20_Emphasis">« Est-il rationnel de croire en Dieu ? »</text:span></text:p>
        </text:list-item>
        <text:list-item>
          <text:p text:style-name="P11">Examiner la <text:span text:style-name="Strong_20_Emphasis">démarche cartésienne</text:span> : douter pour mieux fonder la raison.</text:p>
        </text:list-item>
        <text:list-item>
          <text:p text:style-name="P11">Montrer que la question de <text:span text:style-name="Strong_20_Emphasis">Dieu</text:span> est liée à celle de la <text:span text:style-name="Strong_20_Emphasis">vérité</text:span> et du <text:span text:style-name="Strong_20_Emphasis">sujet pensant</text:span>.</text:p>
        </text:list-item>
      </text:list>
      <text:p text:style-name="Horizontal_20_Line"/>
      <text:h text:style-name="Heading_20_2" text:outline-level="2">? 2. Étapes cartésiennes essentielles</text:h>
      <text:h text:style-name="Heading_20_3" text:outline-level="3">a) <text:span text:style-name="Strong_20_Emphasis">Le doute méthodique</text:span></text:h>
      <text:list xml:id="list1550789800757317126" text:style-name="L11">
        <text:list-item>
          <text:p text:style-name="P12">Doute des <text:span text:style-name="Strong_20_Emphasis">sens</text:span> (illusions), des <text:span text:style-name="Strong_20_Emphasis">raisonnements</text:span>, et hypothèse du <text:span text:style-name="Strong_20_Emphasis">Malin Génie</text:span>.</text:p>
        </text:list-item>
        <text:list-item>
          <text:p text:style-name="P12">But : éliminer tout ce qui peut être trompeur pour trouver une <text:span text:style-name="Strong_20_Emphasis">certitude indubitable</text:span>.</text:p>
        </text:list-item>
      </text:list>
      <text:p text:style-name="Quotations">? <text:span text:style-name="Emphasis">“Je rejetai comme absolument faux tout ce en quoi je pouvais imaginer le moindre doute.”</text:span> (Méditation I)</text:p>
      <text:h text:style-name="Heading_20_3" text:outline-level="3">b) <text:span text:style-name="Strong_20_Emphasis">Le Cogito</text:span></text:h>
      <text:list xml:id="list8880773196417222446" text:style-name="L12">
        <text:list-item>
          <text:p text:style-name="P13">« Je pense, donc je suis » (<text:span text:style-name="Emphasis">Ego cogito, ergo sum</text:span>).</text:p>
        </text:list-item>
        <text:list-item>
          <text:p text:style-name="P13">Certitude immédiate, indépendante des sens.</text:p>
        </text:list-item>
        <text:list-item>
          <text:p text:style-name="P13">L’homme = <text:span text:style-name="Strong_20_Emphasis">substance pensante</text:span> (res cogitans), distincte du corps (res extensa).</text:p>
        </text:list-item>
      </text:list>
      <text:h text:style-name="Heading_20_3" text:outline-level="3">c) <text:span text:style-name="Strong_20_Emphasis">Le problème de l’union</text:span></text:h>
      <text:list xml:id="list602388681681828666" text:style-name="L13">
        <text:list-item>
          <text:p text:style-name="P14">Comment deux substances si différentes (âme / corps) interagissent-elles ?</text:p>
        </text:list-item>
        <text:list-item>
          <text:p text:style-name="P14">Descartes la <text:span text:style-name="Strong_20_Emphasis">constate</text:span> (expérience de la douleur, du mouvement) sans pouvoir l’expliquer.</text:p>
        </text:list-item>
        <text:list-item>
          <text:p text:style-name="P14">Tentative : <text:span text:style-name="Strong_20_Emphasis">glande pinéale</text:span>, point de jonction hypothétique.</text:p>
        </text:list-item>
      </text:list>
      <text:p text:style-name="Horizontal_20_Line"/>
      <text:h text:style-name="Heading_20_2" text:outline-level="2">⚙️ 3. Trois solutions post-cartésiennes</text:h>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Philosophe</text:p>
            </table:table-cell>
            <table:table-cell table:style-name="Tableau1.A1" office:value-type="string">
              <text:p text:style-name="Table_20_Heading">Solution</text:p>
            </table:table-cell>
            <table:table-cell table:style-name="Tableau1.A1" office:value-type="string">
              <text:p text:style-name="Table_20_Heading">Description</text:p>
            </table:table-cell>
          </table:table-row>
        </table:table-header-rows>
        <table:table-row>
          <table:table-cell table:style-name="Tableau1.A1" office:value-type="string">
            <text:p text:style-name="Table_20_Contents"><text:span text:style-name="Strong_20_Emphasis">Leibniz</text:span></text:p>
          </table:table-cell>
          <table:table-cell table:style-name="Tableau1.A1" office:value-type="string">
            <text:p text:style-name="Table_20_Contents">Harmonie préétablie</text:p>
          </table:table-cell>
          <table:table-cell table:style-name="Tableau1.A1" office:value-type="string">
            <text:p text:style-name="Table_20_Contents">Dieu a réglé à l’avance les séries d’états du corps et de l’âme, qui coïncident sans interaction.</text:p>
          </table:table-cell>
        </table:table-row>
        <table:table-row>
          <table:table-cell table:style-name="Tableau1.A1" office:value-type="string">
            <text:p text:style-name="Table_20_Contents"><text:span text:style-name="Strong_20_Emphasis">Malebranche</text:span></text:p>
          </table:table-cell>
          <table:table-cell table:style-name="Tableau1.A1" office:value-type="string">
            <text:p text:style-name="Table_20_Contents">Occasionnalisme</text:p>
          </table:table-cell>
          <table:table-cell table:style-name="Tableau1.A1" office:value-type="string">
            <text:p text:style-name="Table_20_Contents">Dieu seul agit : les causes créées sont des “occasions” pour l’action divine selon des lois générales.</text:p>
          </table:table-cell>
        </table:table-row>
        <text:soft-page-break/>
        <table:table-row>
          <table:table-cell table:style-name="Tableau1.A1" office:value-type="string">
            <text:p text:style-name="Table_20_Contents"><text:span text:style-name="Strong_20_Emphasis">Spinoza</text:span></text:p>
          </table:table-cell>
          <table:table-cell table:style-name="Tableau1.A1" office:value-type="string">
            <text:p text:style-name="Table_20_Contents">Parallélisme</text:p>
          </table:table-cell>
          <table:table-cell table:style-name="Tableau1.A1" office:value-type="string">
            <text:p text:style-name="Table_20_Contents">Une seule substance (Dieu ou Nature) avec deux attributs : pensée et étendue ; pas de causalité croisée.</text:p>
          </table:table-cell>
        </table:table-row>
      </table:table>
      <text:p text:style-name="Horizontal_20_Line"/>
      <text:h text:style-name="Heading_20_2" text:outline-level="2">? 4. Critiques du Cogito</text:h>
      <text:h text:style-name="Heading_20_3" text:outline-level="3">a) <text:span text:style-name="Strong_20_Emphasis">Nietzsche</text:span></text:h>
      <text:list xml:id="list917826150957187897" text:style-name="L14">
        <text:list-item>
          <text:p text:style-name="P15">Dénonce les <text:span text:style-name="Strong_20_Emphasis">illusions grammaticales</text:span> du “je pense”.</text:p>
        </text:list-item>
        <text:list-item>
          <text:p text:style-name="P15">Le “je” est une construction linguistique, pas une évidence métaphysique.</text:p>
        </text:list-item>
        <text:list-item>
          <text:p text:style-name="P15">On ne peut pas partir d’un “je” stable : la pensée est un <text:span text:style-name="Strong_20_Emphasis">flux</text:span>, non une substance.</text:p>
        </text:list-item>
      </text:list>
      <text:p text:style-name="Quotations">? <text:span text:style-name="Emphasis">“Penser n’est pas une action, mais un événement.”</text:span></text:p>
      <text:h text:style-name="Heading_20_3" text:outline-level="3">b) <text:span text:style-name="Strong_20_Emphasis">Conséquence</text:span></text:h>
      <text:list xml:id="list3858996153456907286" text:style-name="L15">
        <text:list-item>
          <text:p text:style-name="P16">Le cogito cartésien est un <text:span text:style-name="Strong_20_Emphasis">produit culturel</text:span>, non un fondement absolu.</text:p>
        </text:list-item>
        <text:list-item>
          <text:p text:style-name="P16">Influence sur Freud, Lacan → décentrement du sujet (le “je” n’est pas maître de lui-même).</text:p>
        </text:list-item>
      </text:list>
      <text:p text:style-name="Horizontal_20_Line"/>
      <text:h text:style-name="Heading_20_2" text:outline-level="2">⚖️ 5. Double héritage du cartésianisme</text:h>
      <table:table table:name="Tableau2" table:style-name="Tableau2">
        <table:table-column table:style-name="Tableau2.A"/>
        <table:table-column table:style-name="Tableau2.B"/>
        <table:table-header-rows>
          <table:table-row>
            <table:table-cell table:style-name="Tableau2.A1" office:value-type="string">
              <text:p text:style-name="Table_20_Heading">Voie idéaliste</text:p>
            </table:table-cell>
            <table:table-cell table:style-name="Tableau2.A1" office:value-type="string">
              <text:p text:style-name="Table_20_Heading">Voie matérialiste</text:p>
            </table:table-cell>
          </table:table-row>
        </table:table-header-rows>
        <table:table-row>
          <table:table-cell table:style-name="Tableau2.A1" office:value-type="string">
            <text:p text:style-name="Table_20_Contents">L’âme, la pensée, l’esprit sont la véritable réalité (Kant, Fichte).</text:p>
          </table:table-cell>
          <table:table-cell table:style-name="Tableau2.A1" office:value-type="string">
            <text:p text:style-name="Table_20_Contents">Le corps-machine devient modèle d’explication du vivant (La Mettrie, Diderot).</text:p>
          </table:table-cell>
        </table:table-row>
        <table:table-row>
          <table:table-cell table:style-name="Tableau2.A1" office:value-type="string">
            <text:p text:style-name="Table_20_Contents">Dualisme → spiritualisme.</text:p>
          </table:table-cell>
          <table:table-cell table:style-name="Tableau2.A1" office:value-type="string">
            <text:p text:style-name="Table_20_Contents">Dualisme → mécanisme.</text:p>
          </table:table-cell>
        </table:table-row>
        <table:table-row>
          <table:table-cell table:style-name="Tableau2.A1" office:value-type="string">
            <text:p text:style-name="Table_20_Contents">La raison peut démontrer Dieu.</text:p>
          </table:table-cell>
          <table:table-cell table:style-name="Tableau2.A1" office:value-type="string">
            <text:p text:style-name="Table_20_Contents">L’homme n’est qu’un composé matériel.</text:p>
          </table:table-cell>
        </table:table-row>
      </table:table>
      <text:p text:style-name="Quotations">? <text:span text:style-name="Emphasis">Descartes, pivot entre métaphysique et science moderne.</text:span></text:p>
      <text:p text:style-name="Horizontal_20_Line"/>
      <text:h text:style-name="Heading_20_2" text:outline-level="2">? 6. Vers la preuve de Dieu (Méditation III)</text:h>
      <text:list xml:id="list8477669207081949762" text:style-name="L16">
        <text:list-item>
          <text:p text:style-name="P17">Descartes analyse les <text:span text:style-name="Strong_20_Emphasis">idées</text:span> dans l’esprit : certaines semblent venir de l’extérieur.</text:p>
        </text:list-item>
        <text:list-item>
          <text:p text:style-name="P17"><text:span text:style-name="Strong_20_Emphasis">Principe causal</text:span> : “Il faut autant de réalité dans la cause que dans l’effet.”</text:p>
        </text:list-item>
        <text:list-item>
          <text:p text:style-name="P17">L’idée de <text:span text:style-name="Strong_20_Emphasis">Dieu infini</text:span> ne peut venir d’un être fini → preuve de son existence.</text:p>
        </text:list-item>
        <text:list-item>
          <text:p text:style-name="P17">→ Transition vers le thème : <text:span text:style-name="Emphasis">la croyance en Dieu est-elle rationnelle du point de vue de la raison seule ?</text:span></text:p>
        </text:list-item>
      </text:list>
      <text:p text:style-name="Horizontal_20_Line"/>
      <text:h text:style-name="Heading_20_2" text:outline-level="2"><text:soft-page-break/>? 7. Transitions prêtes à l’emploi</text:h>
      <text:h text:style-name="Heading_20_3" text:outline-level="3">? Transition I → II</text:h>
      <text:p text:style-name="Quotations">“Jusqu’ici, croire en Dieu semble irrationnel, car ni l’expérience ni la logique ne suffisent à le prouver. Pourtant, si la raison est capable de produire une certitude absolue — comme le montre le cogito —, ne peut-elle pas, à partir de là, démontrer l’existence de Dieu ?”</text:p>
      <text:h text:style-name="Heading_20_3" text:outline-level="3">? Transition II → III</text:h>
      <text:p text:style-name="Quotations">“Cependant, fonder la croyance sur la seule raison entraîne une tension : Dieu apparaît à la fois comme nécessaire à la vérité et comme inaccessible à la connaissance sensible. C’est cette tension que la modernité cherchera à résoudre, de Descartes à Kant.”</text:p>
      <text:p text:style-name="Horizontal_20_Line"/>
      <text:h text:style-name="Heading_20_2" text:outline-level="2">? 8. Définitions clés</text:h>
      <text:list xml:id="list7035185627648104576" text:style-name="L17">
        <text:list-item>
          <text:p text:style-name="P18"><text:span text:style-name="Strong_20_Emphasis">Doute méthodique</text:span> : stratégie pour atteindre une vérité indubitable.</text:p>
        </text:list-item>
        <text:list-item>
          <text:p text:style-name="P18"><text:span text:style-name="Strong_20_Emphasis">Cogito</text:span> : conscience de soi comme fondement de la certitude.</text:p>
        </text:list-item>
        <text:list-item>
          <text:p text:style-name="P18"><text:span text:style-name="Strong_20_Emphasis">Substance</text:span> : ce qui existe par soi-même.</text:p>
        </text:list-item>
        <text:list-item>
          <text:p text:style-name="P18"><text:span text:style-name="Strong_20_Emphasis">Dualisme</text:span> : distinction de deux substances (âme et corps).</text:p>
        </text:list-item>
        <text:list-item>
          <text:p text:style-name="P18"><text:span text:style-name="Strong_20_Emphasis">Occasionnalisme</text:span> : théorie selon laquelle Dieu est la seule cause réelle.</text:p>
        </text:list-item>
        <text:list-item>
          <text:p text:style-name="P18"><text:span text:style-name="Strong_20_Emphasis">Harmonie préétablie</text:span> : synchronisation divine sans interaction causale.</text:p>
        </text:list-item>
        <text:list-item>
          <text:p text:style-name="P18"><text:span text:style-name="Strong_20_Emphasis">Parallélisme</text:span> : correspondance entre pensée et étendue dans une même substance.</text:p>
        </text:list-item>
      </text:list>
      <text:p text:style-name="Horizontal_20_Line"/>
      <text:h text:style-name="Heading_20_2" text:outline-level="2">? 9. À retenir pour la dissertation</text:h>
      <text:p text:style-name="Text_20_body"><text:span text:style-name="Strong_20_Emphasis">Problématique :</text:span></text:p>
      <text:p text:style-name="Quotations">“Est-il rationnel de croire en Dieu ?”</text:p>
      <text:p text:style-name="Text_20_body"><text:span text:style-name="Strong_20_Emphasis">Plan-type inspiré du cours :</text:span><text:line-break/>1️⃣ Croire en Dieu n’est pas rationnel (Hume, empirisme, critique de la preuve).<text:line-break/>2️⃣ Croire en Dieu peut être rationnel (Descartes, preuve par l’idée d’infini).<text:line-break/>3️⃣ Limites et dépassements (Kant : la foi morale, Nietzsche : critique du sujet et de Dieu).</text:p>
      <text:p text:style-name="Horizontal_20_Line"/>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1.0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leprince</meta:initial-creator>
    <meta:creation-date>2025-10-07T23:49:14.67</meta:creation-date>
    <dc:date>2025-10-07T23:52:59.83</dc:date>
    <dc:creator>claire leprince</dc:creator>
    <meta:editing-duration>PT2M51S</meta:editing-duration>
    <meta:editing-cycles>2</meta:editing-cycles>
    <meta:generator>OpenOffice/4.1.15$Win32 OpenOffice.org_project/4115m2$Build-9813</meta:generator>
    <meta:document-statistic meta:table-count="2" meta:image-count="0" meta:object-count="0" meta:page-count="6" meta:paragraph-count="123" meta:word-count="1864" meta:character-count="11613"/>
  </office:meta>
</office:document-meta>
</file>