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footnote_20_text" style:master-page-name="Converted1">
      <style:paragraph-properties style:page-number="auto"/>
    </style:style>
    <style:style style:name="P5" style:family="paragraph" style:parent-style-name="Heading_20_1" style:master-page-name="Standard">
      <style:paragraph-properties style:page-number="auto"/>
    </style:style>
    <style:style style:name="T1" style:family="text">
      <style:text-properties style:font-name="Times New Roman" style:font-name-complex="Times New Roman2"/>
    </style:style>
    <style:style style:name="T2" style:family="text">
      <style:text-properties style:font-name="Times New Roman" fo:font-size="11pt" style:font-size-asian="11pt" style:font-name-complex="Times New Roman2" style:font-size-complex="11pt"/>
    </style:style>
    <style:style style:name="T3" style:family="text">
      <style:text-properties style:font-name="Times New Roman" fo:font-style="italic" style:font-style-asian="italic" style:font-name-complex="Times New Roman2" style:font-style-complex="italic"/>
    </style:style>
    <style:style style:name="T4" style:family="text">
      <style:text-properties style:font-name="Times New Roman" fo:font-weight="bold" style:font-weight-asian="bold"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37182590875591262" text:style-name="Outline">
        <text:list-item>
          <text:h text:style-name="P5" text:outline-level="1">Intro</text:h>
        </text:list-item>
      </text:list>
      <text:p text:style-name="P1"><text:span text:style-name="T1">Le cours va être une sorte de grande dissertation sur la question : « est-ce qu’il est rationnel de croire en Dieu » ? il s’agit de questionner le fondement de la croyance religieuse, et le rapport entre la raison et la foi.</text:span></text:p>
      <text:list xml:id="list29796774" text:continue-numbering="true" text:style-name="Outline">
        <text:list-item>
          <text:h text:style-name="Heading_20_1" text:outline-level="1">Descartes et l’idée de l’infini</text:h>
        </text:list-item>
      </text:list>
      <text:p text:style-name="P1"><text:span text:style-name="T1">Pour lui, tout le monde, à commencer par les mathématiciens, a une idée de l’infini. Ici, il faut préciser que Descartes utilise le schème mathématique pour établir la base de sa pensée philosophique : </text:span></text:p>
      <text:p text:style-name="P1"><text:span text:style-name="T2">Et je me souviens que, lors même que j’étais fortement attaché aux objets des sens, j’avais tenu au nombre des plus constantes vérités celles que je concevais clairement et distinctement touchant les figures, les nombres, et les autres choses qui appartiennent à l’arithmétique et à la géométrie. (Descartes, 1992)</text:span></text:p>
      <text:p text:style-name="P1"><text:span text:style-name="T1">Cette réflexion sur l’infini se trouve dans la troisième des </text:span><text:span text:style-name="T3">Médiations</text:span><text:span text:style-name="T1"> de Descartes. C’est dans cette dernière qu’il définit Dieu comme étant une « substance infinie, éternelle, immuable, indépendante, toute connaissante, toute puissante, et par laquelle moi-même, et toutes les autres choses qui sont (s’il est vrai qu’il y en ait qui existent) ont été créées et produites. » (Descartes, 1992). Une remarque s’impose : on ne peut « comprendre »</text:span><text:note text:id="ftn1" text:note-class="footnote"><text:note-citation>1</text:note-citation><text:note-body><text:p text:style-name="P4"><text:span text:style-name="footnote_20_reference"/> Au sens de « prendre », « saisir »</text:p></text:note-body></text:note><text:span text:style-name="T1"> l’infini, car si on saisit rationnellement l’infini, ce n’est plus l’infini :</text:span></text:p>
      <text:p text:style-name="P1"><text:span text:style-name="T2">(…) il faut nécessairement conclure de tout ce que j’ai dit auparavant que Dieu existe ; car, encore que l’idée de la substance soit en moi, de cela même que je suis une substance, je n’aurais pas moins l’idée d’une substance infinie, moi qui suis un être fini, si elle n’avait été mise en moi par quelque substance qui fût véritablement infinie. (Descartes, 1992)</text:span></text:p>
      <text:p text:style-name="P1"><text:span text:style-name="T1">Ce caractère insaisissable de la notion d’infini amène Descartes à dire qu’elle ne peut provenir que de Dieu, et non de l’homme lui-même. </text:span></text:p>
      <text:p text:style-name="P1"><text:span text:style-name="T1">Quand on essaie de comprendre Dieu, on le rate, car on ne peut le contenir, « car il est de la nature de l’infini, que ma nature, qui est finie et bornée, ne le puisse comprendre. (Descartes, 1992). Apriori, la croyance en Dieu ne serait pas rationnelle. Elle ne serait donc pas </text:span><text:span text:style-name="T4">une vérité de raison</text:span><text:span text:style-name="T1">.</text:span></text:p>
      <text:p text:style-name="P1"><text:span text:style-name="T1">L’objet « Dieu » est absent, pas empirique, car infini, donc serait « irrationnel ». Immaculée conception, trinité, etc. sont des concepts totalement irrationnels. </text:span></text:p>
      <text:p text:style-name="P1"><text:span text:style-name="T1">Dieu en tant qu’être infini et parfait ne peut qu’exister, car ne pas exister signifie qu’il n’est pas parfait, donc Dieu existe. Sinon, c’est comme parler d’une montagne sans vallée.</text:span></text:p>
      <text:p text:style-name="P1"><text:span text:style-name="T1">La propriété du triangle est d’avoir trois côtés et trois angles. Dieu est parfait, éternel, bon, etc. Il doit avoir pour attribut essentiel l’existence, ou dit autrement, son existence est dans </text:span><text:soft-page-break/><text:span text:style-name="T1">son essence, sinon il ne serait pas parfait. Donc il existe. Sous forme de raisonnement, l’argument est le suivant :</text:span></text:p>
      <text:list xml:id="list8179843306768786905" text:style-name="WWNum1">
        <text:list-item>
          <text:p text:style-name="P2"><text:span text:style-name="T1">Dieu est défini comme l’être qui a toutes les perfections.</text:span></text:p>
        </text:list-item>
        <text:list-item>
          <text:p text:style-name="P2"><text:span text:style-name="T1"><text:s/>L’existence est un attribut de la perfection.</text:span></text:p>
        </text:list-item>
        <text:list-item>
          <text:p text:style-name="P2"><text:span text:style-name="T1">Donc Dieu existe.</text:span></text:p>
        </text:list-item>
      </text:list>
      <text:list xml:id="list29820981" text:continue-list="list29796774" text:style-name="Outline">
        <text:list-item>
          <text:h text:style-name="Heading_20_1" text:outline-level="1">David Hume</text:h>
        </text:list-item>
      </text:list>
      <text:p text:style-name="P1"><text:span text:style-name="T1">David hume est un philosophe empiriste. On lui attribue l’idée selon laquelle l’attribution des effets aux causes est de l’ordre de l’habitude, car nous ne connaissons pas la liaison nécessaire d’une cause à son effet.</text:span></text:p>
      <text:p text:style-name="P1"><text:span text:style-name="T1">Dans son Traité de la nature humaine, il opère une distinction entre les impressions et les idées. Par impression, il faut entendre ce que « toutes nos sensations, nos passions et nos émotions telles qu’elles font leur première apparition dans l’âme. » Quant aux idées, il faut entendre par ce terme « les images affaiblies de ces impressions dans la pensée et dans le raisonnement. Le dualisme impression/idée est formulé en d’autres termes par le dualisme sentir/penser.le passage suivant permet d’expliciter cette distinction :</text:span></text:p>
      <text:p text:style-name="P1"><text:span text:style-name="T1">Quand je ferme les yeux et pense à ma chambre, les idées que je forme sont l’exacte représentation des impressions que j’ai senties ».</text:span></text:p>
      <text:p text:style-name="P1"><text:span text:style-name="T1">Des </text:span><text:span text:style-name="T3">impressions de sensation</text:span><text:span text:style-name="T1">, sont tirées des idées considérées comme des copies de ces impressions. Par exemple de l’impression de sensation de la douleur, est tiré l’idée de la douleur, et de cette idée, est produite une nouvelle idée comme l’aversion que l’on peut avoir à l’égard de cette douleur. Cette dernière idée est ce que Hume appelle une </text:span><text:span text:style-name="T3">impression de réflexion</text:span><text:span text:style-name="T1">.</text:span></text:p>
      <text:p text:style-name="P1"><text:span text:style-name="T1"><text:s/>Toute la doctrine empiriste britannique peut être résumé dans la célèbre formule de John Locke, « Rien n’est dans l’entendement qui n’ait été auparavant dans les sens. », ou dans la formule de David Hume, « toutes nos idées simples, à leur première apparition, dérivent des impressions simples qui leur correspondent et qu’elles représentent exactement. »</text:span></text:p>
      <text:p text:style-name="P1"><text:span text:style-name="T1">Mais ici une question surgit immédiatement : si nos idées proviennent des impressions, d’où provient l’idée de Dieu ? puisque cette croyance n’est pas fondée sur les sens, elle n’est pas </text:span><text:span text:style-name="T4">une vérité de fait</text:span><text:span text:style-name="T1">.</text:span></text:p>
      <text:p text:style-name="P1"><text:span text:style-name="T1">S’agissant de l’idée de Dieu, deux positions sont possibles selon que l’empiriste est croyant ou non :</text:span></text:p>
      <text:list xml:id="list8234959448011674342" text:style-name="WWNum2">
        <text:list-item>
          <text:p text:style-name="P3"><text:span text:style-name="T1">L’idée de Dieu provient de l’imagination (idée de Dieu = composition de plusieurs idées sensibles qui, elles, viennent des sens) ;</text:span></text:p>
        </text:list-item>
        <text:list-item>
          <text:p text:style-name="P3"><text:span text:style-name="T1">Elle vient de Dieu lui-même ;</text:span></text:p>
        </text:list-item>
      </text:list>
      <text:p text:style-name="P1"><text:span text:style-name="T1">Or, dans les attributs de Dieu, il y a celui de l’infini, or, l’infini n’est pas une idée provenant de nos impressions sensible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fr" fo:country="BE"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style:font-name="Times New Roman"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18cm"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26cm"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Note_20_de_20_bas_20_de_20_page_20_Car" style:display-name="Note de bas de page Car" style:family="text" style:parent-style-name="Default_20_Paragraph_20_Font">
      <style:text-properties style:font-name="Times New Roman"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 Gonty</meta:initial-creator>
    <dc:creator>Greg Gonty</dc:creator>
    <meta:editing-cycles>6</meta:editing-cycles>
    <meta:creation-date>2025-09-27T14:32:00</meta:creation-date>
    <dc:date>2025-09-30T07:40:00</dc:date>
    <meta:editing-duration>PT4S</meta:editing-duration>
    <meta:generator>OpenOffice/4.1.15$Win32 OpenOffice.org_project/4115m2$Build-9813</meta:generator>
    <meta:document-statistic meta:table-count="0" meta:image-count="0" meta:object-count="0" meta:page-count="3" meta:paragraph-count="27" meta:word-count="864" meta:character-count="5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