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oici une <text:span text:style-name="Strong_20_Emphasis">synthèse détaillée, approfondie et structurée par chapitres</text:span> du transcript « NN 23/10/25 ».</text:p>
      <text:h text:style-name="Heading_20_1" text:outline-level="1">Chapitre 1 — Objet du cours et cadre</text:h>
      <text:p text:style-name="Text_20_body">La séance aborde la <text:span text:style-name="Strong_20_Emphasis">démonstration </text:span><text:span text:style-name="Strong_20_Emphasis"><text:span text:style-name="Emphasis">a priori</text:span></text:span><text:span text:style-name="Strong_20_Emphasis"> de l’existence de Dieu</text:span> (preuve ontologique) chez Descartes, en contraste avec les deux preuves <text:span text:style-name="Emphasis">a posteriori</text:span> déjà vues, puis la <text:span text:style-name="Strong_20_Emphasis">critique de Kant</text:span> (« <text:span text:style-name="Emphasis">l’être n’est pas un prédicat réel</text:span> »), avant une ouverture vers la <text:span text:style-name="Strong_20_Emphasis">théologie négative</text:span> (Pseudo-Denys) et, en filigrane, un jalon pour la suite (Pascal, « Dieu, objet de foi »). Quelques apartés concernent l’organisation des examens. </text:p>
      <text:h text:style-name="Heading_20_1" text:outline-level="1">Chapitre 2 — Descartes : la preuve ontologique (5e Méditation)</text:h>
      <text:h text:style-name="Heading_20_2" text:outline-level="2">2.1. Point de départ</text:h>
      <text:p text:style-name="Text_20_body">Descartes distingue les preuves <text:span text:style-name="Emphasis">a posteriori</text:span> (3e Méditation : à partir de l’idée d’infini et de la causalité de mon être) et la preuve <text:span text:style-name="Emphasis">a priori</text:span>, dite <text:span text:style-name="Strong_20_Emphasis">ontologique</text:span>, qui part de <text:span text:style-name="Strong_20_Emphasis">l’essence de Dieu</text:span> conçue comme <text:span text:style-name="Strong_20_Emphasis">être souverainement parfait</text:span>. </text:p>
      <text:h text:style-name="Heading_20_2" text:outline-level="2">2.2. Idées, essences et « résistance » de l’idéalité</text:h>
      <text:p text:style-name="Text_20_body">Exemple du <text:span text:style-name="Strong_20_Emphasis">triangle</text:span> : qu’il existe ou non hors de l’esprit, son <text:span text:style-name="Strong_20_Emphasis">essence</text:span> (trois angles, propriétés démontrables) s’impose à moi. Les idées ont une <text:span text:style-name="Strong_20_Emphasis">réalité</text:span> au sens où leur contenu <text:span text:style-name="Strong_20_Emphasis">résiste</text:span> ; on ne peut pas « faire » un triangle à quatre côtés. (Allusion pédagogique : Alain, « Le mathématicien est prolétaire par un côté » ; formule de Lacan : « le réel, c’est ce qui résiste ».) </text:p>
      <text:h text:style-name="Heading_20_2" text:outline-level="2">2.3. Le pas ontologique</text:h>
      <text:p text:style-name="Text_20_body">Transposition à <text:span text:style-name="Strong_20_Emphasis">Dieu</text:span> : si l’<text:span text:style-name="Strong_20_Emphasis">idée de perfection</text:span> appartient à l’essence de Dieu, <text:span text:style-name="Strong_20_Emphasis">l’existence</text:span> y appartient <text:span text:style-name="Strong_20_Emphasis">nécessairement</text:span> (comme « trois angles » au triangle) ; <text:span text:style-name="Strong_20_Emphasis">Dieu existe</text:span> donc <text:span text:style-name="Emphasis">par essence</text:span>. C’est le nœud de la <text:span text:style-name="Strong_20_Emphasis">preuve ontologique</text:span>. </text:p>
      <text:h text:style-name="Heading_20_2" text:outline-level="2">2.4. Rappel des deux preuves <text:span text:style-name="Emphasis">a posteriori</text:span></text:h>
      <text:p text:style-name="Text_20_body">(1) <text:span text:style-name="Strong_20_Emphasis">Idée d’infini</text:span> : je ne puis en être la cause, donc existe un <text:span text:style-name="Strong_20_Emphasis">être infini</text:span>. (2) <text:span text:style-name="Strong_20_Emphasis">Causalité de mon être</text:span> : la cause première doit avoir au moins autant de réalité que l’effet ; elle est donc <text:span text:style-name="Strong_20_Emphasis">infinie</text:span>. </text:p>
      <text:h text:style-name="Heading_20_1" text:outline-level="1">Chapitre 3 — Kant : la critique de la preuve ontologique</text:h>
      <text:h text:style-name="Heading_20_2" text:outline-level="2">3.1. La thèse centrale</text:h>
      <text:p text:style-name="Text_20_body"><text:span text:style-name="Strong_20_Emphasis">« L’être n’est pas un prédicat réel »</text:span> : <text:span text:style-name="Emphasis">exister</text:span> n’ajoute <text:span text:style-name="Strong_20_Emphasis">rien</text:span> au <text:span text:style-name="Strong_20_Emphasis">contenu conceptuel</text:span> (S/P/copule) ; « est » ne fonctionne pas comme un attribut supplémentaire, mais <text:span text:style-name="Strong_20_Emphasis">pose</text:span> le sujet <text:span text:style-name="Strong_20_Emphasis">dans la réalité</text:span>. Dire « Dieu est tout-puissant » lie (copule) le prédicat au sujet ; ajouter « il est » ne crée pas un prédicat <text:soft-page-break/>de plus. </text:p>
      <text:p text:style-name="Text_20_body">Conséquence : on <text:span text:style-name="Strong_20_Emphasis">ne peut pas</text:span> tirer l’existence <text:span text:style-name="Strong_20_Emphasis">hors du concept</text:span> ; l’<text:span text:style-name="Strong_20_Emphasis">existence</text:span> n’est pas un trait « de plus » dans la liste des perfections. <text:span text:style-name="Strong_20_Emphasis">Descartes</text:span> traitait implicitement « exister » <text:span text:style-name="Emphasis">comme</text:span> prédicat parfait ; <text:span text:style-name="Strong_20_Emphasis">Kant</text:span> refuse ce statut. </text:p>
      <text:h text:style-name="Heading_20_2" text:outline-level="2">3.2. Exister = « être posé dans l’être »</text:h>
      <text:p text:style-name="Text_20_body">Pour affirmer « X existe », il faut <text:span text:style-name="Strong_20_Emphasis">constater empiriquement</text:span> un <text:span text:style-name="Strong_20_Emphasis">objet</text:span> correspondant au <text:span text:style-name="Strong_20_Emphasis">concept</text:span> ; c’est une <text:span text:style-name="Strong_20_Emphasis">position dans la réalité</text:span>, non un enrichissement du concept. D’où l’impossibilité, par simple analyse de l’idée de Dieu (perfection, infini), de <text:span text:style-name="Strong_20_Emphasis">conclure</text:span> à son existence <text:span text:style-name="Strong_20_Emphasis">réelle</text:span>. </text:p>
      <text:h text:style-name="Heading_20_2" text:outline-level="2">3.3. Cadre critique : connaître = concepts + intuition sensible</text:h>
      <text:p text:style-name="Text_20_body">Chez Kant, <text:span text:style-name="Strong_20_Emphasis">connaître</text:span> exige l’unité de <text:span text:style-name="Strong_20_Emphasis">concepts</text:span> (catégories) et d’<text:span text:style-name="Strong_20_Emphasis">intuitions sensibles</text:span>. Un concept <text:span text:style-name="Strong_20_Emphasis">sans intuition</text:span> est <text:span text:style-name="Strong_20_Emphasis">vide</text:span> ; l’intuition <text:span text:style-name="Strong_20_Emphasis">sans concept</text:span> est <text:span text:style-name="Strong_20_Emphasis">aveugle</text:span>. Pour « Dieu », nous <text:span text:style-name="Strong_20_Emphasis">manquons</text:span> du versant <text:span text:style-name="Strong_20_Emphasis">intuitif/sensible</text:span> : <text:span text:style-name="Strong_20_Emphasis">agnosticisme</text:span> au plan de la connaissance (sans trancher sur l’être de Dieu). </text:p>
      <text:h text:style-name="Heading_20_2" text:outline-level="2">3.4. Position globale</text:h>
      <text:p text:style-name="Text_20_body">Kant <text:span text:style-name="Strong_20_Emphasis">n’est pas athée</text:span> : il <text:span text:style-name="Strong_20_Emphasis">limite</text:span> la <text:span text:style-name="Strong_20_Emphasis">connaissance</text:span> (Critique de la raison pure) et <text:span text:style-name="Strong_20_Emphasis">ouvre</text:span> un espace pour la <text:span text:style-name="Strong_20_Emphasis">foi/pratique</text:span> (postulats dans la Critique de la raison pratique). Sur le terrain strict de la démonstration, la <text:span text:style-name="Strong_20_Emphasis">preuve ontologique</text:span> échoue. </text:p>
      <text:h text:style-name="Heading_20_1" text:outline-level="1">Chapitre 4 — Transition : de « Dieu objet de raison » à « Dieu objet de foi »</text:h>
      <text:p text:style-name="Text_20_body">La <text:span text:style-name="Strong_20_Emphasis">progression pédagogique</text:span> du cours : (I) on montre <text:span text:style-name="Strong_20_Emphasis">avec Descartes</text:span> <text:span text:style-name="Emphasis">comment</text:span> la raison prétend connaître Dieu ; (II) <text:span text:style-name="Strong_20_Emphasis">avec Kant</text:span> et <text:span text:style-name="Strong_20_Emphasis">la théologie négative</text:span>, on <text:span text:style-name="Strong_20_Emphasis">refuse</text:span> cette prétention ; (III) la suite annoncée introduira <text:span text:style-name="Strong_20_Emphasis">Pascal</text:span> : <text:span text:style-name="Strong_20_Emphasis">Dieu</text:span> n’est pas objet de démonstration, mais de <text:span text:style-name="Strong_20_Emphasis">foi</text:span> (pari). </text:p>
      <text:h text:style-name="Heading_20_1" text:outline-level="1">Chapitre 5 — Pseudo-Denys et la théologie négative</text:h>
      <text:h text:style-name="Heading_20_2" text:outline-level="2">5.1. Intuition de fond</text:h>
      <text:p text:style-name="Text_20_body">La <text:span text:style-name="Strong_20_Emphasis">théologie négative</text:span> soutient qu’on <text:span text:style-name="Strong_20_Emphasis">ne peut ni connaître ni dire Dieu</text:span> « comme tel » ; toute nomination l’<text:span text:style-name="Strong_20_Emphasis">enferme</text:span> dans un cadre humain (<text:span text:style-name="Strong_20_Emphasis">logos</text:span> = parole + raison). Même les termes sublimes (« infini ») sont <text:span text:style-name="Strong_20_Emphasis">inadéquats</text:span>. </text:p>
      <text:h text:style-name="Heading_20_2" text:outline-level="2">5.2. Les « trois voies »</text:h>
      <text:list xml:id="list475371997648184738" text:style-name="L1">
        <text:list-item>
          <text:p text:style-name="P1"><text:span text:style-name="Strong_20_Emphasis">Voie affirmative</text:span> : <text:span text:style-name="Emphasis">tout dire</text:span> de Dieu (il est lumière, vent, arbre, fini, infini…) ; 2) <text:span text:style-name="Strong_20_Emphasis">Voie négative</text:span> : <text:span text:style-name="Emphasis">nier</text:span> ensuite toutes ces attributions (« Dieu n’est pas lumière… » : non pour affirmer « ténèbres », mais pour marquer la <text:span text:style-name="Strong_20_Emphasis">dépassion</text:span> du concept) ; 3) <text:span text:style-name="Strong_20_Emphasis">Voie d’éminence</text:span> : <text:span text:style-name="Strong_20_Emphasis">saut mystique</text:span> – Dieu est <text:span text:style-name="Strong_20_Emphasis">au-delà</text:span> de toute affirmation/négation ; d’où l’usage des <text:span text:style-name="Strong_20_Emphasis">oxymores</text:span> (<text:span text:style-name="Emphasis">obscure clarté</text:span>, <text:span text:style-name="Emphasis">rayon ténébreux</text:span>). </text:p>
        </text:list-item>
      </text:list>
      <text:h text:style-name="Heading_20_2" text:outline-level="2"><text:soft-page-break/>5.3. Langage contre lui-même, seuil du poétique</text:h>
      <text:p text:style-name="Text_20_body">Pour approcher cet <text:span text:style-name="Strong_20_Emphasis">au-delà</text:span>, on <text:span text:style-name="Strong_20_Emphasis">use du langage contre lui-même</text:span> : la <text:span text:style-name="Strong_20_Emphasis">cohérence rationnelle</text:span> est <text:span text:style-name="Strong_20_Emphasis">sacrifiée</text:span> (comme en poésie) afin de laisser affleurer une <text:span text:style-name="Strong_20_Emphasis">expérience</text:span> indicible (<text:span text:style-name="Strong_20_Emphasis">éminence</text:span>, <text:span text:style-name="Strong_20_Emphasis">silence</text:span>, <text:span text:style-name="Strong_20_Emphasis">extase</text:span>). Ceci éclaire le <text:span text:style-name="Strong_20_Emphasis">style poétique</text:span> de nombreux mystiques. </text:p>
      <text:h text:style-name="Heading_20_1" text:outline-level="1">Chapitre 6 — Points méthodologiques retenus</text:h>
      <text:list xml:id="list7773646336156872888" text:style-name="L2">
        <text:list-item>
          <text:p text:style-name="P2"><text:span text:style-name="Strong_20_Emphasis">Réalité de l’idéalité</text:span> : la <text:span text:style-name="Strong_20_Emphasis">structure des essences</text:span> (ex. triangle) résiste ; mais cette <text:span text:style-name="Strong_20_Emphasis">résistance</text:span> ne suffit pas à <text:span text:style-name="Strong_20_Emphasis">poser l’existence</text:span> (clé de la critique kantienne). </text:p>
        </text:list-item>
        <text:list-item>
          <text:p text:style-name="P2"><text:span text:style-name="Strong_20_Emphasis">Statut d’« exister »</text:span> : ce n’est <text:span text:style-name="Strong_20_Emphasis">pas</text:span> un <text:span text:style-name="Strong_20_Emphasis">prédicat</text:span> qui enrichit un concept ; c’est la <text:span text:style-name="Strong_20_Emphasis">position</text:span> de l’objet <text:span text:style-name="Strong_20_Emphasis">dans la réalité</text:span>. </text:p>
        </text:list-item>
        <text:list-item>
          <text:p text:style-name="P2"><text:span text:style-name="Strong_20_Emphasis">Épistémologie</text:span> : connaissance = <text:span text:style-name="Strong_20_Emphasis">concepts + intuitions</text:span> ; <text:span text:style-name="Strong_20_Emphasis">Dieu</text:span> excède ce cadre → <text:span text:style-name="Strong_20_Emphasis">agnosticisme méthodologique</text:span>, mais <text:span text:style-name="Strong_20_Emphasis">ouverture</text:span> du plan <text:span text:style-name="Strong_20_Emphasis">pratique/foi</text:span>. </text:p>
        </text:list-item>
        <text:list-item>
          <text:p text:style-name="P2"><text:span text:style-name="Strong_20_Emphasis">Théologie négative</text:span> : montrer le <text:span text:style-name="Strong_20_Emphasis">dépassement</text:span> de tout discours sur Dieu, jusqu’au <text:span text:style-name="Strong_20_Emphasis">silence</text:span>/<text:span text:style-name="Strong_20_Emphasis">poétique</text:span>. </text:p>
        </text:list-item>
      </text:list>
      <text:h text:style-name="Heading_20_1" text:outline-level="1">Chapitre 7 — Logistique de fin de séance</text:h>
      <text:p text:style-name="Text_20_body">Échanges pratiques sur les <text:span text:style-name="Strong_20_Emphasis">examens oraux</text:span> (préférence de finir <text:span text:style-name="Strong_20_Emphasis">avant Noël</text:span> si possible, créneaux évoqués <text:span text:style-name="Strong_20_Emphasis">mardi 8-11 h</text:span> et <text:span text:style-name="Strong_20_Emphasis">jeudi</text:span>, dépendant d’arbitrages administratifs et du calendrier des autres UE). </text:p>
      <text:p text:style-name="Horizontal_20_Line"/>
      <text:h text:style-name="Heading_20_2" text:outline-level="2">Conclusion</text:h>
      <text:p text:style-name="Text_20_body">La séance <text:span text:style-name="Strong_20_Emphasis">met en tension</text:span> la <text:span text:style-name="Strong_20_Emphasis">prétention cartésienne</text:span> (de l’essence à l’existence) et la <text:span text:style-name="Strong_20_Emphasis">limitation kantienne</text:span> (l’<text:span text:style-name="Strong_20_Emphasis">être</text:span> n’est pas prédicat, nécessité d’une <text:span text:style-name="Strong_20_Emphasis">donation sensible</text:span> pour connaître), puis <text:span text:style-name="Strong_20_Emphasis">déplace</text:span> la question du côté d’une <text:span text:style-name="Strong_20_Emphasis">apophase</text:span> (Pseudo-Denys) préparant la thèse à venir : <text:span text:style-name="Strong_20_Emphasis">Dieu</text:span> n’est <text:span text:style-name="Strong_20_Emphasis">pas</text:span> d’abord objet de <text:span text:style-name="Strong_20_Emphasis">démonstration</text:span>, mais d’<text:span text:style-name="Strong_20_Emphasis">acte de foi</text:span> (piste Pascal)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10-23T23:55:16.96</meta:creation-date>
    <dc:date>2025-10-23T23:55:53.46</dc:date>
    <dc:creator>claire leprince</dc:creator>
    <meta:editing-duration>PT35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3" meta:paragraph-count="40" meta:word-count="992" meta:character-count="5917"/>
  </office:meta>
</office:document-meta>
</file>