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94cm" table:align="left"/>
    </style:style>
    <style:style style:name="Tableau1.A" style:family="table-column">
      <style:table-column-properties style:column-width="3.131cm"/>
    </style:style>
    <style:style style:name="Tableau1.B" style:family="table-column">
      <style:table-column-properties style:column-width="2.838cm"/>
    </style:style>
    <style:style style:name="Tableau1.C" style:family="table-column">
      <style:table-column-properties style:column-width="4.075cm"/>
    </style:style>
    <style:style style:name="Tableau1.D" style:family="table-column">
      <style:table-column-properties style:column-width="8.451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8.494cm" table:align="left"/>
    </style:style>
    <style:style style:name="Tableau2.A" style:family="table-column">
      <style:table-column-properties style:column-width="3.201cm"/>
    </style:style>
    <style:style style:name="Tableau2.B" style:family="table-column">
      <style:table-column-properties style:column-width="2.947cm"/>
    </style:style>
    <style:style style:name="Tableau2.C" style:family="table-column">
      <style:table-column-properties style:column-width="5.648cm"/>
    </style:style>
    <style:style style:name="Tableau2.D" style:family="table-column">
      <style:table-column-properties style:column-width="2.487cm"/>
    </style:style>
    <style:style style:name="Tableau2.E" style:family="table-column">
      <style:table-column-properties style:column-width="4.21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8.494cm" table:align="left"/>
    </style:style>
    <style:style style:name="Tableau3.A" style:family="table-column">
      <style:table-column-properties style:column-width="3.528cm"/>
    </style:style>
    <style:style style:name="Tableau3.B" style:family="table-column">
      <style:table-column-properties style:column-width="4.671cm"/>
    </style:style>
    <style:style style:name="Tableau3.C" style:family="table-column">
      <style:table-column-properties style:column-width="4.115cm"/>
    </style:style>
    <style:style style:name="Tableau3.D" style:family="table-column">
      <style:table-column-properties style:column-width="6.181cm"/>
    </style:style>
    <style:style style:name="Tableau3.A1" style:family="table-cell">
      <style:table-cell-properties style:vertical-align="middle" fo:padding="0.049cm" fo:border="none"/>
    </style:style>
    <style:style style:name="Tableau5" style:family="table">
      <style:table-properties style:width="18.494cm" table:align="left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7.235cm"/>
    </style:style>
    <style:style style:name="Tableau5.C" style:family="table-column">
      <style:table-column-properties style:column-width="8.505cm"/>
    </style:style>
    <style:style style:name="Tableau5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Preformatted_20_Text">
      <style:paragraph-properties fo:margin-top="0cm" fo:margin-bottom="0.499cm"/>
    </style:style>
    <style:style style:name="P3" style:family="paragraph" style:parent-style-name="Preformatted_20_Text" style:master-page-name="">
      <style:paragraph-properties fo:margin-left="0cm" fo:margin-right="0cm" fo:margin-top="0cm" fo:margin-bottom="0cm" fo:text-indent="-0.926cm" style:auto-text-indent="false" style:page-number="auto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Heading_20_1">
      <style:text-properties fo:font-size="18pt" style:font-size-asian="18pt" style:font-size-complex="18pt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3"/>
    <style:style style:name="P10" style:family="paragraph" style:parent-style-name="Text_20_body" style:list-style-name="L4"/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Text_20_body" style:list-style-name="L7"/>
    <style:style style:name="P14" style:family="paragraph" style:parent-style-name="Text_20_body" style:list-style-name="L8"/>
    <style:style style:name="P15" style:family="paragraph" style:parent-style-name="Text_20_body" style:list-style-name="L9"/>
    <style:style style:name="P16" style:family="paragraph" style:parent-style-name="Text_20_body" style:list-style-name="L10"/>
    <style:style style:name="P17" style:family="paragraph" style:parent-style-name="Text_20_body" style:list-style-name="L11"/>
    <style:style style:name="P18" style:family="paragraph" style:parent-style-name="Text_20_body" style:list-style-name="L12"/>
    <style:style style:name="P19" style:family="paragraph" style:parent-style-name="Text_20_body" style:list-style-name="L13"/>
    <style:style style:name="P20" style:family="paragraph" style:parent-style-name="Text_20_body" style:list-style-name="L14"/>
    <style:style style:name="P21" style:family="paragraph" style:parent-style-name="Text_20_body" style:list-style-name="L15"/>
    <style:style style:name="P22" style:family="paragraph" style:parent-style-name="Text_20_body" style:list-style-name="L18"/>
    <style:style style:name="P23" style:family="paragraph" style:parent-style-name="Text_20_body" style:list-style-name="L19"/>
    <style:style style:name="P24" style:family="paragraph" style:parent-style-name="Text_20_body" style:list-style-name="L20"/>
    <style:style style:name="P25" style:family="paragraph" style:parent-style-name="Text_20_body" style:list-style-name="L21"/>
    <style:style style:name="P26" style:family="paragraph" style:parent-style-name="Text_20_body" style:list-style-name="L22"/>
    <style:style style:name="P27" style:family="paragraph" style:parent-style-name="Text_20_body" style:list-style-name="L23"/>
    <style:style style:name="P28" style:family="paragraph" style:parent-style-name="Text_20_body" style:list-style-name="L24"/>
    <style:style style:name="P29" style:family="paragraph" style:parent-style-name="Text_20_body" style:list-style-name="L25"/>
    <style:style style:name="P30" style:family="paragraph" style:parent-style-name="Text_20_body" style:list-style-name="L26"/>
    <style:style style:name="P31" style:family="paragraph" style:parent-style-name="Text_20_body" style:list-style-name="L27"/>
    <style:style style:name="P32" style:family="paragraph" style:parent-style-name="Text_20_body" style:list-style-name="L28"/>
    <style:style style:name="P33" style:family="paragraph" style:parent-style-name="Text_20_body" style:list-style-name="L29"/>
    <style:style style:name="P34" style:family="paragraph" style:parent-style-name="Text_20_body" style:list-style-name="L30"/>
    <style:style style:name="P35" style:family="paragraph" style:parent-style-name="Text_20_body" style:list-style-name="L31"/>
    <style:style style:name="P36" style:family="paragraph" style:parent-style-name="Text_20_body" style:list-style-name="L32"/>
    <style:style style:name="P37" style:family="paragraph" style:parent-style-name="Text_20_body" style:list-style-name="L33"/>
    <style:style style:name="P38" style:family="paragraph" style:parent-style-name="Text_20_body" style:list-style-name="L34"/>
    <style:style style:name="P39" style:family="paragraph" style:parent-style-name="Text_20_body" style:list-style-name="L35"/>
    <style:style style:name="P40" style:family="paragraph" style:parent-style-name="Text_20_body" style:list-style-name="L36"/>
    <style:style style:name="P41" style:family="paragraph" style:parent-style-name="Text_20_body" style:list-style-name="L37"/>
    <style:style style:name="P42" style:family="paragraph" style:parent-style-name="Text_20_body" style:list-style-name="L38"/>
    <style:style style:name="P43" style:family="paragraph" style:parent-style-name="Text_20_body" style:list-style-name="L39"/>
    <style:style style:name="P44" style:family="paragraph" style:parent-style-name="Text_20_body" style:list-style-name="L40"/>
    <style:style style:name="P45" style:family="paragraph" style:parent-style-name="Text_20_body" style:list-style-name="L41"/>
    <style:style style:name="P46" style:family="paragraph" style:parent-style-name="Text_20_body" style:list-style-name="L42"/>
    <style:style style:name="P47" style:family="paragraph" style:parent-style-name="Text_20_body" style:list-style-name="L43"/>
    <style:style style:name="P48" style:family="paragraph" style:parent-style-name="Text_20_body" style:list-style-name="L44"/>
    <style:style style:name="P49" style:family="paragraph" style:parent-style-name="Text_20_body" style:list-style-name="L45"/>
    <style:style style:name="P50" style:family="paragraph" style:parent-style-name="Text_20_body" style:list-style-name="L46"/>
    <style:style style:name="P51" style:family="paragraph" style:parent-style-name="Text_20_body" style:list-style-name="L47"/>
    <style:style style:name="P52" style:family="paragraph" style:parent-style-name="Text_20_body" style:list-style-name="L48"/>
    <style:style style:name="P53" style:family="paragraph" style:parent-style-name="Text_20_body" style:list-style-name="L49"/>
    <style:style style:name="P54" style:family="paragraph" style:parent-style-name="Text_20_body" style:list-style-name="L50"/>
    <style:style style:name="P55" style:family="paragraph" style:parent-style-name="Text_20_body" style:list-style-name="L51"/>
    <style:style style:name="P56" style:family="paragraph" style:parent-style-name="Text_20_body" style:list-style-name="L52"/>
    <style:style style:name="P57" style:family="paragraph" style:parent-style-name="Text_20_body" style:list-style-name="L53"/>
    <style:style style:name="P58" style:family="paragraph" style:parent-style-name="Text_20_body">
      <style:paragraph-properties fo:line-height="106%"/>
      <style:text-properties style:font-name="Times New Roman1" fo:font-size="12pt"/>
    </style:style>
    <style:style style:name="P59" style:family="paragraph" style:parent-style-name="Text_20_body">
      <style:paragraph-properties fo:line-height="106%"/>
    </style:style>
    <style:style style:name="P60" style:family="paragraph" style:parent-style-name="Text_20_body">
      <style:paragraph-properties fo:break-before="page"/>
    </style:style>
    <style:style style:name="P61" style:family="paragraph" style:parent-style-name="Text_20_body" style:list-style-name="L26">
      <style:paragraph-properties fo:break-before="page"/>
    </style:style>
    <style:style style:name="P62" style:family="paragraph" style:parent-style-name="Text_20_body">
      <style:paragraph-properties fo:margin-left="0cm" fo:margin-right="0cm" fo:margin-top="0.176cm" fo:margin-bottom="0.176cm" fo:text-indent="0cm" style:auto-text-indent="false"/>
    </style:style>
    <style:style style:name="P63" style:family="paragraph" style:parent-style-name="Text_20_body">
      <style:paragraph-properties fo:margin-left="0cm" fo:margin-right="0cm" fo:margin-top="0.176cm" fo:margin-bottom="0.176cm" fo:text-indent="0cm" style:auto-text-indent="false"/>
      <style:text-properties fo:color="#4472c4" style:font-name="Times New Roman1" fo:font-size="12pt" style:text-underline-style="solid" style:text-underline-width="auto" style:text-underline-color="font-color" fo:font-weight="bold"/>
    </style:style>
    <style:style style:name="P64" style:family="paragraph" style:parent-style-name="Text_20_body">
      <style:paragraph-properties fo:margin-left="0cm" fo:margin-right="0cm" fo:margin-top="0.176cm" fo:margin-bottom="0.176cm" fo:text-indent="0cm" style:auto-text-indent="false"/>
      <style:text-properties fo:color="#00b050" style:font-name="Times New Roman1" fo:font-size="12pt" style:text-underline-style="solid" style:text-underline-width="auto" style:text-underline-color="font-color" fo:font-weight="bold"/>
    </style:style>
    <style:style style:name="P65" style:family="paragraph" style:parent-style-name="Text_20_body">
      <style:paragraph-properties fo:margin-left="0cm" fo:margin-right="0cm" fo:margin-top="0.176cm" fo:margin-bottom="0.176cm" fo:text-indent="0cm" style:auto-text-indent="false"/>
      <style:text-properties style:font-name="Times New Roman1" fo:font-size="12pt"/>
    </style:style>
    <style:style style:name="P66" style:family="paragraph" style:parent-style-name="Text_20_body" style:list-style-name="L54">
      <style:paragraph-properties fo:margin-top="0.176cm" fo:margin-bottom="0.176cm"/>
    </style:style>
    <style:style style:name="P67" style:family="paragraph" style:parent-style-name="Text_20_body" style:list-style-name="L55">
      <style:paragraph-properties fo:margin-top="0.176cm" fo:margin-bottom="0.176cm"/>
    </style:style>
    <style:style style:name="P68" style:family="paragraph" style:parent-style-name="Text_20_body" style:list-style-name="L56">
      <style:paragraph-properties fo:margin-top="0.176cm" fo:margin-bottom="0.176cm"/>
    </style:style>
    <style:style style:name="P69" style:family="paragraph" style:parent-style-name="Text_20_body" style:list-style-name="L57">
      <style:paragraph-properties fo:margin-top="0.176cm" fo:margin-bottom="0.176cm"/>
    </style:style>
    <style:style style:name="P70" style:family="paragraph" style:parent-style-name="Text_20_body" style:list-style-name="L58">
      <style:paragraph-properties fo:margin-top="0.176cm" fo:margin-bottom="0.176cm"/>
    </style:style>
    <style:style style:name="P71" style:family="paragraph" style:parent-style-name="Text_20_body" style:list-style-name="L59">
      <style:paragraph-properties fo:margin-top="0.176cm" fo:margin-bottom="0.176cm"/>
    </style:style>
    <style:style style:name="P72" style:family="paragraph" style:parent-style-name="Text_20_body" style:list-style-name="L60">
      <style:paragraph-properties fo:margin-top="0.176cm" fo:margin-bottom="0.176cm"/>
    </style:style>
    <style:style style:name="P73" style:family="paragraph" style:parent-style-name="Text_20_body" style:list-style-name="L61">
      <style:paragraph-properties fo:margin-top="0.176cm" fo:margin-bottom="0.176cm"/>
    </style:style>
    <style:style style:name="P74" style:family="paragraph" style:parent-style-name="Text_20_body" style:list-style-name="L62">
      <style:paragraph-properties fo:margin-top="0.176cm" fo:margin-bottom="0.176cm"/>
    </style:style>
    <style:style style:name="P75" style:family="paragraph" style:parent-style-name="Text_20_body" style:list-style-name="L63">
      <style:paragraph-properties fo:margin-top="0.176cm" fo:margin-bottom="0.176cm"/>
    </style:style>
    <style:style style:name="P76" style:family="paragraph" style:parent-style-name="Text_20_body" style:list-style-name="L64">
      <style:paragraph-properties fo:margin-top="0.176cm" fo:margin-bottom="0.176cm"/>
    </style:style>
    <style:style style:name="P77" style:family="paragraph" style:parent-style-name="Text_20_body" style:list-style-name="L65">
      <style:paragraph-properties fo:margin-top="0.176cm" fo:margin-bottom="0.176cm"/>
    </style:style>
    <style:style style:name="P78" style:family="paragraph" style:parent-style-name="Text_20_body" style:list-style-name="L66">
      <style:paragraph-properties fo:margin-top="0.176cm" fo:margin-bottom="0.176cm"/>
    </style:style>
    <style:style style:name="P79" style:family="paragraph" style:parent-style-name="Text_20_body" style:list-style-name="L67">
      <style:paragraph-properties fo:margin-top="0.176cm" fo:margin-bottom="0.176cm"/>
    </style:style>
    <style:style style:name="P80" style:family="paragraph" style:parent-style-name="Text_20_body" style:list-style-name="L68">
      <style:paragraph-properties fo:margin-top="0.176cm" fo:margin-bottom="0.176cm"/>
    </style:style>
    <style:style style:name="P81" style:family="paragraph" style:parent-style-name="Text_20_body" style:list-style-name="L69">
      <style:paragraph-properties fo:margin-top="0.176cm" fo:margin-bottom="0.176cm"/>
    </style:style>
    <style:style style:name="P82" style:family="paragraph" style:parent-style-name="Text_20_body" style:list-style-name="L70">
      <style:paragraph-properties fo:margin-top="0.176cm" fo:margin-bottom="0.176cm"/>
    </style:style>
    <style:style style:name="P83" style:family="paragraph" style:parent-style-name="Text_20_body" style:list-style-name="L71">
      <style:paragraph-properties fo:margin-top="0.176cm" fo:margin-bottom="0.176cm"/>
    </style:style>
    <style:style style:name="P84" style:family="paragraph" style:parent-style-name="Text_20_body" style:list-style-name="L72">
      <style:paragraph-properties fo:margin-top="0.176cm" fo:margin-bottom="0.176cm"/>
    </style:style>
    <style:style style:name="P85" style:family="paragraph" style:parent-style-name="Text_20_body" style:list-style-name="L73">
      <style:paragraph-properties fo:margin-top="0.176cm" fo:margin-bottom="0.176cm"/>
    </style:style>
    <style:style style:name="P86" style:family="paragraph" style:parent-style-name="Text_20_body" style:list-style-name="L66">
      <style:paragraph-properties fo:margin-top="0.176cm" fo:margin-bottom="0.176cm" style:writing-mode="rl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style:text-underline-style="solid" style:text-underline-width="auto" style:text-underline-color="font-color"/>
    </style:style>
    <style:style style:name="T4" style:family="text">
      <style:text-properties style:font-name="Times New Roman1" fo:font-size="12pt" fo:font-weight="bold"/>
    </style:style>
    <style:style style:name="T5" style:family="text">
      <style:text-properties style:font-name="Times New Roman1" fo:font-size="12pt" fo:font-style="italic"/>
    </style:style>
    <style:style style:name="T6" style:family="text">
      <style:text-properties fo:color="#ee0000" style:font-name="Times New Roman1" fo:font-size="12pt"/>
    </style:style>
    <style:style style:name="T7" style:family="text">
      <style:text-properties fo:color="#ee0000" style:font-name="Times New Roman1" fo:font-size="12pt" style:text-underline-style="solid" style:text-underline-width="auto" style:text-underline-color="font-color" fo:font-weight="bold"/>
    </style:style>
    <style:style style:name="T8" style:family="text">
      <style:text-properties fo:font-weight="bold"/>
    </style:style>
    <style:style style:name="T9" style:family="text">
      <style:text-properties fo:font-style="italic"/>
    </style:style>
    <style:style style:name="T10" style:family="text">
      <style:text-properties style:font-name-complex="Times New Roman1" style:font-size-complex="12pt" style:language-complex="he" style:country-complex="IL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7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8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9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Littérature rabbinique 1</text:h>
      <text:p text:style-name="Text_20_body"/>
      <text:h text:style-name="Heading_20_1" text:outline-level="1">Synthèse détaillée du cours</text:h>
      <text:h text:style-name="Heading_20_2" text:outline-level="2">1. Bibliographie introductive</text:h>
      <text:list xml:id="list6612047861411299661" text:style-name="L1">
        <text:list-item>
          <text:p text:style-name="P7"><text:span text:style-name="Strong_20_Emphasis">Thomas Römer</text:span> : <text:span text:style-name="Emphasis">Les 100 mots de la Bible</text:span> ; <text:span text:style-name="Emphasis">L’Ancien Testament</text:span> (<text:span text:style-name="Emphasis">Que sais-je ?</text:span>).</text:p>
        </text:list-item>
        <text:list-item>
          <text:p text:style-name="P7"><text:span text:style-name="Strong_20_Emphasis">José Costa &amp; Simon-Claude Mimouni</text:span> : <text:span text:style-name="Emphasis">Les 100 mots du judaïsme</text:span>.</text:p>
        </text:list-item>
        <text:list-item>
          <text:p text:style-name="P7"><text:span text:style-name="Strong_20_Emphasis">Érik Milevich</text:span> : <text:span text:style-name="Emphasis">Histoire du judaïsme</text:span>.<text:line-break/>? Tous disponibles sur Cairn.</text:p>
        </text:list-item>
      </text:list>
      <text:h text:style-name="Heading_20_2" text:outline-level="2">2. Définition de la littérature rabbinique</text:h>
      <text:list xml:id="list8887175837532416305" text:style-name="L2">
        <text:list-item>
          <text:p text:style-name="P8"><text:span text:style-name="Strong_20_Emphasis">Au sens strict</text:span> : ensemble des écrits, paroles, discussions et décisions attribués aux <text:span text:style-name="Emphasis">docteurs de la Loi</text:span> (héritiers de la Torah orale).</text:p>
        </text:list-item>
        <text:list-item>
          <text:p text:style-name="P8"><text:span text:style-name="Strong_20_Emphasis">Chronologie</text:span> : de <text:span text:style-name="Emphasis">Simon le Juste</text:span> jusqu’à la clôture du Talmud de Babylone (≈ 499 apr. J.-C., fin du Ve s.).</text:p>
        </text:list-item>
      </text:list>
      <text:h text:style-name="Heading_20_2" text:outline-level="2">3. Torah écrite et Torah orale</text:h>
      <text:list xml:id="list1345682059672000898" text:style-name="L3">
        <text:list-item>
          <text:p text:style-name="P9"><text:span text:style-name="Strong_20_Emphasis">Torah écrite (Torah she-bikhtav)</text:span> : Pentateuque (cinq livres de Moïse).</text:p>
        </text:list-item>
        <text:list-item>
          <text:p text:style-name="P9"><text:span text:style-name="Strong_20_Emphasis">Torah orale (Torah she-be‘al peh)</text:span> : interprétation détaillée des commandements bibliques.</text:p>
          <text:list>
            <text:list-item>
              <text:p text:style-name="P9">Donnée à Moïse au Sinaï selon la tradition.</text:p>
            </text:list-item>
            <text:list-item>
              <text:p text:style-name="P9">Transmise oralement de génération en génération.</text:p>
            </text:list-item>
            <text:list-item>
              <text:p text:style-name="P9">Fixée par écrit à partir du IIIe s. → <text:span text:style-name="Emphasis">Mishnah</text:span>.</text:p>
            </text:list-item>
          </text:list>
        </text:list-item>
        <text:list-item>
          <text:p text:style-name="P9"><text:span text:style-name="Strong_20_Emphasis">Sadducéens</text:span> et plus tard les <text:span text:style-name="Strong_20_Emphasis">Caraïtes</text:span> rejettent l’existence de la Torah orale.</text:p>
        </text:list-item>
      </text:list>
      <text:h text:style-name="Heading_20_2" text:outline-level="2">4. Transmission et formation de la Torah orale</text:h>
      <text:list xml:id="list372842170718289978" text:style-name="L4">
        <text:list-item>
          <text:p text:style-name="P10">Exemples d’application :</text:p>
          <text:list>
            <text:list-item>
              <text:p text:style-name="P10"><text:span text:style-name="Strong_20_Emphasis">Honorer ses parents</text:span> → Torah orale précise les modalités.</text:p>
            </text:list-item>
            <text:list-item>
              <text:p text:style-name="P10"><text:span text:style-name="Strong_20_Emphasis">Filactères (tefillin)</text:span> : prescriptions orales sur la confection et l’usage.</text:p>
            </text:list-item>
            <text:list-item>
              <text:p text:style-name="P10"><text:span text:style-name="Strong_20_Emphasis">Loi du lévirat (yibbum)</text:span> : interprétation élargie du Deutéronome.</text:p>
            </text:list-item>
          </text:list>
        </text:list-item>
        <text:list-item>
          <text:p text:style-name="P10">Transmission traditionnelle décrite dans <text:span text:style-name="Strong_20_Emphasis">Talmud Bavli, Eruvin 54b</text:span> : de Moïse → Aaron → ses fils → anciens → peuple.</text:p>
        </text:list-item>
        <text:list-item>
          <text:p text:style-name="P10">Torah orale enrichie par :</text:p>
          <text:list>
            <text:list-item>
              <text:p text:style-name="P10"><text:span text:style-name="Strong_20_Emphasis">Décrets (gezerot)</text:span> et <text:span text:style-name="Strong_20_Emphasis">ordonnances (taqqanot)</text:span>.</text:p>
            </text:list-item>
            <text:list-item>
              <text:p text:style-name="P10"><text:span text:style-name="Strong_20_Emphasis">Règles herméneutiques</text:span> (Hillel, Rabbi Ishmaël, Rabbi Aqiba).</text:p>
            </text:list-item>
          </text:list>
        </text:list-item>
      </text:list>
      <text:h text:style-name="Heading_20_2" text:outline-level="2">5. Vision rabbinique de la tradition</text:h>
      <text:list xml:id="list5968591657957094849" text:style-name="L5">
        <text:list-item>
          <text:p text:style-name="P11"><text:span text:style-name="Strong_20_Emphasis">Métaphore de la matrice</text:span> : la Torah est source inépuisable ; rien de totalement étranger ne peut en <text:soft-page-break/>sortir.</text:p>
        </text:list-item>
        <text:list-item>
          <text:p text:style-name="P11"><text:span text:style-name="Strong_20_Emphasis">Exemple talmudique (Menaḥot 29b)</text:span> : Moïse assiste au cours de Rabbi Aqiba → continuité entre révélation et innovation.</text:p>
        </text:list-item>
        <text:list-item>
          <text:p text:style-name="P11"><text:span text:style-name="Strong_20_Emphasis">Talmud de Jérusalem (Megillah 74d)</text:span> : « Tout ce qu’un disciple apportera un jour a déjà été dit à Moïse au Sinaï ».</text:p>
        </text:list-item>
      </text:list>
      <text:h text:style-name="Heading_20_2" text:outline-level="2">6. La Grande Assemblée (Knesset ha-Gedolah)</text:h>
      <text:list xml:id="list5657770350625886791" text:style-name="L6">
        <text:list-item>
          <text:p text:style-name="P12">Transmet la Torah des prophètes.</text:p>
        </text:list-item>
        <text:list-item>
          <text:p text:style-name="P12">Attribution traditionnelle :</text:p>
          <text:list>
            <text:list-item>
              <text:p text:style-name="P12">Fixation de la liturgie.</text:p>
            </text:list-item>
            <text:list-item>
              <text:p text:style-name="P12">Canonisation des Écritures.</text:p>
            </text:list-item>
          </text:list>
        </text:list-item>
        <text:list-item>
          <text:p text:style-name="P12">Existence historique discutée : réalité institutionnelle ou construction littéraire.</text:p>
        </text:list-item>
      </text:list>
      <text:h text:style-name="Heading_20_2" text:outline-level="2">7. De la crise de 70 à la réforme pharisienne</text:h>
      <text:list xml:id="list8153091332612967065" text:style-name="L7">
        <text:list-item>
          <text:p text:style-name="P13">Destruction du Temple (70) → disparition des groupes juifs sauf les Pharisiens.</text:p>
        </text:list-item>
        <text:list-item>
          <text:p text:style-name="P13">Mise en place d’un judaïsme <text:span text:style-name="Strong_20_Emphasis">sans Temple</text:span> : recentrage sur la Torah et la synagogue.</text:p>
        </text:list-item>
        <text:list-item>
          <text:p text:style-name="P13">Réunion à <text:span text:style-name="Strong_20_Emphasis">Yavné</text:span> : organisation des traditions et fondation d’<text:span text:style-name="Strong_20_Emphasis">académies (yeshivot)</text:span>.</text:p>
        </text:list-item>
      </text:list>
      <text:h text:style-name="Heading_20_2" text:outline-level="2">8. Naissance de la Mishnah</text:h>
      <text:list xml:id="list4686101045496597701" text:style-name="L8">
        <text:list-item>
          <text:p text:style-name="P14">Mise en ordre progressive des traditions juridiques (<text:span text:style-name="Emphasis">halakhot</text:span>).</text:p>
        </text:list-item>
        <text:list-item>
          <text:p text:style-name="P14">Compilation sous <text:span text:style-name="Strong_20_Emphasis">Rabbi Yehuda ha-Nassi</text:span> (vers 200).</text:p>
        </text:list-item>
        <text:list-item>
          <text:p text:style-name="P14">Caractéristiques :</text:p>
          <text:list>
            <text:list-item>
              <text:p text:style-name="P14">Rédigée en hébreu mishnaïque.</text:p>
            </text:list-item>
            <text:list-item>
              <text:p text:style-name="P14">Style concis, parfois ambigu.</text:p>
            </text:list-item>
            <text:list-item>
              <text:p text:style-name="P14">Opinions divergentes souvent juxtaposées sans décision claire.</text:p>
            </text:list-item>
            <text:list-item>
              <text:p text:style-name="P14">Nécessité de commentaires → <text:span text:style-name="Strong_20_Emphasis">Gemara</text:span> → Mishnah + Gemara = <text:span text:style-name="Strong_20_Emphasis">Talmud</text:span>.</text:p>
            </text:list-item>
          </text:list>
        </text:list-item>
      </text:list>
      <text:h text:style-name="Heading_20_2" text:outline-level="2">9. Structure de la Mishnah</text:h>
      <text:p text:style-name="Text_20_body">Divisée en <text:span text:style-name="Strong_20_Emphasis">6 ordres (sedarim)</text:span> comprenant 63 traités :</text:p>
      <text:list xml:id="list8704683994493581011" text:style-name="L9">
        <text:list-item>
          <text:p text:style-name="P15"><text:span text:style-name="Strong_20_Emphasis">Zera‘im</text:span> (« Semences ») → agriculture, bénédictions.</text:p>
        </text:list-item>
        <text:list-item>
          <text:p text:style-name="P15"><text:span text:style-name="Strong_20_Emphasis">Mo‘ed</text:span> (« Fêtes ») → shabbat, Pessah, jeûnes, etc.</text:p>
        </text:list-item>
        <text:list-item>
          <text:p text:style-name="P15"><text:span text:style-name="Strong_20_Emphasis">Nashim</text:span> (« Femmes ») → mariage, contrats, lévirat, sotah (rituel de la femme soupçonnée d’adultère).</text:p>
        </text:list-item>
        <text:list-item>
          <text:p text:style-name="P15"><text:span text:style-name="Strong_20_Emphasis">Neziqin</text:span> (« Dommages ») → droit civil, responsabilité, Sanhédrin, témoignages.</text:p>
        </text:list-item>
        <text:list-item>
          <text:p text:style-name="P15"><text:span text:style-name="Strong_20_Emphasis">Qodashim</text:span> (« Choses saintes ») → sacrifices, culte du Temple.</text:p>
        </text:list-item>
        <text:list-item>
          <text:p text:style-name="P15"><text:span text:style-name="Strong_20_Emphasis">Tohorot</text:span> (« Purifications ») → lois de pureté.</text:p>
        </text:list-item>
      </text:list>
      <text:h text:style-name="Heading_20_2" text:outline-level="2">10. Les générations de sages</text:h>
      <text:list xml:id="list1872433763068722215" text:style-name="L10">
        <text:list-item>
          <text:p text:style-name="P16"><text:span text:style-name="Strong_20_Emphasis">Tannaïm</text:span> (enseignants, jusqu’en 200) → auteurs de la Mishnah.</text:p>
        </text:list-item>
        <text:list-item>
          <text:p text:style-name="P16"><text:soft-page-break/><text:span text:style-name="Strong_20_Emphasis">Amoraïm</text:span> (commentateurs, IIIe-Ve s.) → Gemara.</text:p>
        </text:list-item>
        <text:list-item>
          <text:p text:style-name="P16"><text:span text:style-name="Strong_20_Emphasis">Massorètes</text:span> (fixation du texte biblique, VIe-Xe s.) → texte massorétique.</text:p>
        </text:list-item>
      </text:list>
      <text:h text:style-name="Heading_20_1" text:outline-level="1">✅ Conclusion</text:h>
      <text:p text:style-name="Text_20_body">La littérature rabbinique est née de la tension entre fidélité à la <text:span text:style-name="Strong_20_Emphasis">Torah écrite</text:span> et actualisation constante par la <text:span text:style-name="Strong_20_Emphasis">Torah orale</text:span>.</text:p>
      <text:list xml:id="list4192711131211099936" text:style-name="L11">
        <text:list-item>
          <text:p text:style-name="P17">Elle s’enracine dans la tradition mosaïque mais se développe dans l’histoire (Yavné, Mishnah, Talmud).</text:p>
        </text:list-item>
        <text:list-item>
          <text:p text:style-name="P17">Elle devient le fondement du judaïsme post-biblique, centré non plus sur le Temple mais sur l’étude, la loi et la transmission.</text:p>
        </text:list-item>
      </text:list>
      <text:p text:style-name="Horizontal_20_Line"/>
      <text:p text:style-name="Text_20_body"><text:span text:style-name="Strong_20_Emphasis"/></text:p>
      <text:p text:style-name="P60"><text:span text:style-name="Strong_20_Emphasis">tableau synoptique</text:span> clair des <text:span text:style-name="Strong_20_Emphasis">6 ordres de la Mishnah</text:span>, avec icônes et exemples de traités :</text:p>
      <text:h text:style-name="Heading_20_1" text:outline-level="1">Les 6 ordres (Sedarim) de la Mishnah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Table_20_Heading">Ordre (hébreu)</text:p>
            </table:table-cell>
            <table:table-cell table:style-name="Tableau1.A1" office:value-type="string">
              <text:p text:style-name="Table_20_Heading">Traduction</text:p>
            </table:table-cell>
            <table:table-cell table:style-name="Tableau1.A1" office:value-type="string">
              <text:p text:style-name="Table_20_Heading">Thèmes principaux</text:p>
            </table:table-cell>
            <table:table-cell table:style-name="Tableau1.A1" office:value-type="string">
              <text:p text:style-name="Table_20_Heading">Exemples de traités</text:p>
            </table:table-cell>
          </table:table-row>
        </table:table-header-rows>
        <table:table-row>
          <table:table-cell table:style-name="Tableau1.A1" office:value-type="string">
            <text:p text:style-name="Table_20_Contents">? <text:span text:style-name="Strong_20_Emphasis">Zera‘im</text:span> (זרעים)</text:p>
          </table:table-cell>
          <table:table-cell table:style-name="Tableau1.A1" office:value-type="string">
            <text:p text:style-name="Table_20_Contents">« Semences »</text:p>
          </table:table-cell>
          <table:table-cell table:style-name="Tableau1.A1" office:value-type="string">
            <text:p text:style-name="Table_20_Contents">Agriculture, bénédictions, dîmes, lois liées à la Terre</text:p>
          </table:table-cell>
          <table:table-cell table:style-name="Tableau1.A1" office:value-type="string">
            <text:p text:style-name="Table_20_Contents">• <text:span text:style-name="Emphasis">Berakhot</text:span> (prières et bénédictions) • <text:span text:style-name="Emphasis">Pe’ah</text:span> (part du champ laissée aux pauvres) • <text:span text:style-name="Emphasis">Demai</text:span> (produits au statut incertain)</text:p>
          </table:table-cell>
        </table:table-row>
        <table:table-row>
          <table:table-cell table:style-name="Tableau1.A1" office:value-type="string">
            <text:p text:style-name="Table_20_Contents">? <text:span text:style-name="Strong_20_Emphasis">Mo‘ed</text:span> (מועד)</text:p>
          </table:table-cell>
          <table:table-cell table:style-name="Tableau1.A1" office:value-type="string">
            <text:p text:style-name="Table_20_Contents">« Fêtes »</text:p>
          </table:table-cell>
          <table:table-cell table:style-name="Tableau1.A1" office:value-type="string">
            <text:p text:style-name="Table_20_Contents">Sabbat, fêtes, jeûnes</text:p>
          </table:table-cell>
          <table:table-cell table:style-name="Tableau1.A1" office:value-type="string">
            <text:p text:style-name="Table_20_Contents">• <text:span text:style-name="Emphasis">Shabbat</text:span> (repos sabbatique) • <text:span text:style-name="Emphasis">Pesahim</text:span> (Pâque juive) • <text:span text:style-name="Emphasis">Yoma</text:span> (Kippour) • <text:span text:style-name="Emphasis">Ta‘anit</text:span> (jeûnes publics)</text:p>
          </table:table-cell>
        </table:table-row>
        <table:table-row>
          <table:table-cell table:style-name="Tableau1.A1" office:value-type="string">
            <text:p text:style-name="Table_20_Contents">?￢ﾀﾍ?￢ﾀﾍ?￢ﾀﾍ? <text:span text:style-name="Strong_20_Emphasis">Nashim</text:span> (נשים)</text:p>
          </table:table-cell>
          <table:table-cell table:style-name="Tableau1.A1" office:value-type="string">
            <text:p text:style-name="Table_20_Contents">« Femmes »</text:p>
          </table:table-cell>
          <table:table-cell table:style-name="Tableau1.A1" office:value-type="string">
            <text:p text:style-name="Table_20_Contents">Mariage, divorce, vœux, lévirat</text:p>
          </table:table-cell>
          <table:table-cell table:style-name="Tableau1.A1" office:value-type="string">
            <text:p text:style-name="Table_20_Contents">• <text:span text:style-name="Emphasis">Yevamot</text:span> (mariage léviratique) • <text:span text:style-name="Emphasis">Ketubot</text:span> (contrat de mariage) • <text:span text:style-name="Emphasis">Gittin</text:span> (divorce) • <text:span text:style-name="Emphasis">Sotah</text:span> (femme soupçonnée d’adultère)</text:p>
          </table:table-cell>
        </table:table-row>
        <table:table-row>
          <table:table-cell table:style-name="Tableau1.A1" office:value-type="string">
            <text:p text:style-name="Table_20_Contents">⚖️ <text:span text:style-name="Strong_20_Emphasis">Neziqin</text:span> (נזיקין)</text:p>
          </table:table-cell>
          <table:table-cell table:style-name="Tableau1.A1" office:value-type="string">
            <text:p text:style-name="Table_20_Contents">« Dommages »</text:p>
          </table:table-cell>
          <table:table-cell table:style-name="Tableau1.A1" office:value-type="string">
            <text:p text:style-name="Table_20_Contents">Droit civil, pénal, tribunaux</text:p>
          </table:table-cell>
          <table:table-cell table:style-name="Tableau1.A1" office:value-type="string">
            <text:p text:style-name="Table_20_Contents">• <text:span text:style-name="Emphasis">Bava Qamma</text:span> (dommages, responsabilité) • <text:span text:style-name="Emphasis">Bava Metzia</text:span> (litiges commerciaux) • <text:span text:style-name="Emphasis">Sanhedrin</text:span> (tribunaux, peines) • <text:span text:style-name="Emphasis">Avot</text:span> (<text:span text:style-name="Emphasis">Maximes des Pères</text:span>)</text:p>
          </table:table-cell>
        </table:table-row>
        <table:table-row>
          <table:table-cell table:style-name="Tableau1.A1" office:value-type="string">
            <text:p text:style-name="Table_20_Contents">? <text:span text:style-name="Strong_20_Emphasis">Qodashim</text:span> (קדשים)</text:p>
          </table:table-cell>
          <table:table-cell table:style-name="Tableau1.A1" office:value-type="string">
            <text:p text:style-name="Table_20_Contents">« Choses sacrées »</text:p>
          </table:table-cell>
          <table:table-cell table:style-name="Tableau1.A1" office:value-type="string">
            <text:p text:style-name="Table_20_Contents">Sacrifices, culte du Temple, offrandes</text:p>
          </table:table-cell>
          <table:table-cell table:style-name="Tableau1.A1" office:value-type="string">
            <text:p text:style-name="Table_20_Contents">• <text:span text:style-name="Emphasis">Zevahim</text:span> (sacrifices animaux) • <text:span text:style-name="Emphasis">Menahot</text:span> (offrandes végétales) • <text:span text:style-name="Emphasis">Hullin</text:span> (abattage rituel) • <text:span text:style-name="Emphasis">Tamid</text:span> (sacrifice quotidien)</text:p>
          </table:table-cell>
        </table:table-row>
        <table:table-row>
          <table:table-cell table:style-name="Tableau1.A1" office:value-type="string">
            <text:p text:style-name="Table_20_Contents">? <text:span text:style-name="Strong_20_Emphasis">Tohorot</text:span> (טהרות)</text:p>
          </table:table-cell>
          <table:table-cell table:style-name="Tableau1.A1" office:value-type="string">
            <text:p text:style-name="Table_20_Contents">« Purifications »</text:p>
          </table:table-cell>
          <table:table-cell table:style-name="Tableau1.A1" office:value-type="string">
            <text:p text:style-name="Table_20_Contents">Lois de pureté et impureté</text:p>
          </table:table-cell>
          <table:table-cell table:style-name="Tableau1.A1" office:value-type="string">
            <text:p text:style-name="Table_20_Contents">• <text:span text:style-name="Emphasis">Niddah</text:span> (pureté familiale) • <text:span text:style-name="Emphasis">Miqva’ot</text:span> (bains rituels) • <text:span text:style-name="Emphasis">Kelim</text:span> (ustensiles purs/impurs) • <text:span text:style-name="Emphasis">Parah</text:span> (vache rousse)</text:p>
          </table:table-cell>
        </table:table-row>
      </table:table>
      <text:p text:style-name="Horizontal_20_Line"/>
      <text:p text:style-name="Text_20_body">✅ Ce tableau montre en un coup d’œil la <text:span text:style-name="Strong_20_Emphasis">portée encyclopédique</text:span> de la Mishnah : elle englobe la vie religieuse, familiale, sociale, juridique et cultuelle.</text:p>
      <text:p text:style-name="Horizontal_20_Line"/>
      <text:p text:style-name="Text_20_body"><text:line-break/><text:span text:style-name="Strong_20_Emphasis">Avot 1,1</text:span> correspond à la <text:span text:style-name="Strong_20_Emphasis">première mishnah</text:span> du traité <text:span text:style-name="Emphasis">Pirkei Avot</text:span> (ou <text:span text:style-name="Emphasis">Maximes des Pères</text:span>), dans la Mishnah.</text:p>
      <text:h text:style-name="Heading_20_1" text:outline-level="1">Texte</text:h>
      <text:h text:style-name="Heading_20_3" text:outline-level="3">Hébreu (forme usuelle) :</text:h>
      <text:p text:style-name="Text_20_body">משה קיבל תורה מסיני ומסרה ליהושע, ויהושע לזקנים, וזקנים לנביאים, ונביאים מסרו לאנשי כנסת הגדולה. הם אמרו שלשה דברים: הוו מתונים בדין, והעמידו תלמידים הרבה, ועשו סייג לתורה.</text:p>
      <text:h text:style-name="Heading_20_3" text:outline-level="3">Traduction française :</text:h>
      <text:p text:style-name="Text_20_body">« Moïse reçut la Torah au Sinaï et la transmit à Josué,<text:line-break/>Josué aux Anciens,<text:line-break/>les Anciens aux Prophètes,<text:line-break/>et les Prophètes la transmirent aux Hommes de la Grande Assemblée (<text:span text:style-name="Emphasis">Knesset ha-Gedolah</text:span>).</text:p>
      <text:p text:style-name="Text_20_body">Eux dirent trois choses :<text:line-break/>– soyez circonspects dans le jugement,<text:line-break/>– formez de nombreux disciples,<text:line-break/>– et mettez une haie autour de la Torah. »</text:p>
      <text:h text:style-name="Heading_20_1" text:outline-level="1"><text:soft-page-break/>✨ Sens</text:h>
      <text:list xml:id="list9149414608104153020" text:style-name="L12">
        <text:list-item>
          <text:p text:style-name="P18"><text:span text:style-name="Strong_20_Emphasis">Chaîne de transmission</text:span> : établit la continuité ininterrompue de la Torah orale depuis Moïse jusqu’aux rabbins.</text:p>
          <text:list>
            <text:list-item>
              <text:p text:style-name="P18">Moïse → Josué → Anciens → Prophètes → Grande Assemblée (époque post-exilique, Esdras, etc.).</text:p>
            </text:list-item>
          </text:list>
        </text:list-item>
        <text:list-item>
          <text:p text:style-name="P18"><text:span text:style-name="Strong_20_Emphasis">Mission des sages</text:span> : trois principes pour protéger et transmettre la Loi :</text:p>
          <text:list>
            <text:list-item>
              <text:p text:style-name="P18"><text:span text:style-name="Strong_20_Emphasis">Prudence judiciaire</text:span> : éviter les jugements hâtifs.</text:p>
            </text:list-item>
            <text:list-item>
              <text:p text:style-name="P18"><text:span text:style-name="Strong_20_Emphasis">Éducation</text:span> : multiplier les disciples pour que la Torah se perpétue.</text:p>
            </text:list-item>
            <text:list-item>
              <text:p text:style-name="P18"><text:span text:style-name="Strong_20_Emphasis">Préservation</text:span> : « faire une haie » = instaurer des règles protectrices autour de la Loi, pour éviter qu’on ne la transgresse par négligence.</text:p>
            </text:list-item>
          </text:list>
        </text:list-item>
      </text:list>
      <text:h text:style-name="Heading_20_1" text:outline-level="1">Importance</text:h>
      <text:list xml:id="list3836525217783404181" text:style-name="L13">
        <text:list-item>
          <text:p text:style-name="P19">Ce texte est le <text:span text:style-name="Strong_20_Emphasis">prologue éthique et pédagogique</text:span> du traité <text:span text:style-name="Emphasis">Avot</text:span>.</text:p>
        </text:list-item>
        <text:list-item>
          <text:p text:style-name="P19">Contrairement aux autres traités de la Mishnah, <text:span text:style-name="Emphasis">Avot</text:span> est presque exclusivement <text:span text:style-name="Strong_20_Emphasis">aggadique</text:span> (maximes de sagesse, éthique rabbinique).</text:p>
        </text:list-item>
        <text:list-item>
          <text:p text:style-name="P19">Il exprime la vision rabbinique d’une <text:span text:style-name="Strong_20_Emphasis">tradition vivante</text:span>, reçue et transmise fidèlement.</text:p>
        </text:list-item>
      </text:list>
      <text:p text:style-name="Horizontal_20_Line"/>
      <text:p text:style-name="Text_20_body">Le traité <text:span text:style-name="Strong_20_Emphasis">Avot</text:span> (<text:span text:style-name="Emphasis">Pirkei Avot</text:span>, « Maximes des Pères ») se situe dans l’ordre <text:span text:style-name="Strong_20_Emphasis">Neziqin</text:span> (« Dommages » ⚖️) de la Mishnah.</text:p>
      <text:h text:style-name="Heading_20_1" text:outline-level="1"><text:s/>Rappel sur <text:span text:style-name="Strong_20_Emphasis">Neziqin</text:span></text:h>
      <text:list xml:id="list2148604265898241562" text:style-name="L14">
        <text:list-item>
          <text:p text:style-name="P20">C’est le <text:span text:style-name="Strong_20_Emphasis">4ᵉ ordre</text:span> de la Mishnah.</text:p>
        </text:list-item>
        <text:list-item>
          <text:p text:style-name="P20">Thèmes principaux : droit civil, pénal et judiciaire.</text:p>
        </text:list-item>
        <text:list-item>
          <text:p text:style-name="P20">Il contient des traités comme :</text:p>
          <text:list>
            <text:list-item>
              <text:p text:style-name="P20"><text:span text:style-name="Strong_20_Emphasis">Bava Qamma</text:span> (dommages matériels),</text:p>
            </text:list-item>
            <text:list-item>
              <text:p text:style-name="P20"><text:span text:style-name="Strong_20_Emphasis">Bava Metzia</text:span> (litiges commerciaux),</text:p>
            </text:list-item>
            <text:list-item>
              <text:p text:style-name="P20"><text:span text:style-name="Strong_20_Emphasis">Bava Batra</text:span> (successions, propriétés),</text:p>
            </text:list-item>
            <text:list-item>
              <text:p text:style-name="P20"><text:span text:style-name="Strong_20_Emphasis">Sanhedrin</text:span> (tribunaux, peines capitales),</text:p>
            </text:list-item>
            <text:list-item>
              <text:p text:style-name="P20"><text:span text:style-name="Strong_20_Emphasis">Makkot</text:span> (faux témoins, flagellations),</text:p>
            </text:list-item>
            <text:list-item>
              <text:p text:style-name="P20"><text:span text:style-name="Strong_20_Emphasis">Eduyot</text:span> (témoignages).</text:p>
            </text:list-item>
          </text:list>
        </text:list-item>
      </text:list>
      <text:p text:style-name="Text_20_body">? Et <text:span text:style-name="Strong_20_Emphasis">Avot</text:span>, bien que <text:span text:style-name="Strong_20_Emphasis">non juridique</text:span> (il est essentiellement éthique et aggadique), est inclus dans <text:span text:style-name="Strong_20_Emphasis">Neziqin</text:span>.</text:p>
      <text:h text:style-name="Heading_20_1" text:outline-level="1">✨ Pourquoi Avot est-il dans Neziqin ?</text:h>
      <text:list xml:id="list1394497370251789261" text:style-name="L15">
        <text:list-item>
          <text:p text:style-name="P21">Parce que <text:span text:style-name="Strong_20_Emphasis">les juges et les sages</text:span> (qui appliquaient la Halakha en matière de litiges et de droit) avaient besoin d’un <text:span text:style-name="Strong_20_Emphasis">code éthique et spirituel</text:span>.</text:p>
        </text:list-item>
        <text:list-item>
          <text:p text:style-name="P21"><text:span text:style-name="Emphasis">Pirkei Avot</text:span> fournit cette dimension morale : il complète la loi par la sagesse et la vertu.</text:p>
        </text:list-item>
      </text:list>
      <text:p text:style-name="Text_20_body">✅ En résumé :<text:line-break/><text:span text:style-name="Strong_20_Emphasis">Avot appartient à l’ordre Neziqin</text:span>, aux côtés des traités de droit civil et judiciaire, comme un rappel que la justice doit toujours être guidée par l’éthique et la sagesse.</text:p>
      <text:p text:style-name="P60"/>
      <text:h text:style-name="Heading_20_1" text:outline-level="1">Les 6 ordres de la Mishnah – Schéma arborescent</text:h>
      <text:p text:style-name="Preformatted_20_Text"><text:span text:style-name="Source_20_Text">MISHNAH</text:span></text:p>
      <text:p text:style-name="Preformatted_20_Text"><text:span text:style-name="Source_20_Text">│</text:span></text:p>
      <text:p text:style-name="Preformatted_20_Text"><text:span text:style-name="Source_20_Text">├── ? Zera‘im (Semences) – 11 traités</text:span></text:p>
      <text:p text:style-name="Preformatted_20_Text"><text:span text:style-name="Source_20_Text">│ <text:s text:c="2"/>├─ Berakhot (prières, bénédictions)</text:span></text:p>
      <text:p text:style-name="Preformatted_20_Text"><text:span text:style-name="Source_20_Text">│ <text:s text:c="2"/>├─ Pe’ah (part du champ pour les pauvres)</text:span></text:p>
      <text:p text:style-name="Preformatted_20_Text"><text:span text:style-name="Source_20_Text">│ <text:s text:c="2"/>├─ Demai (produits douteux)</text:span></text:p>
      <text:p text:style-name="Preformatted_20_Text"><text:span text:style-name="Source_20_Text">│ <text:s text:c="2"/>├─ Kilayim (mélanges interdits)</text:span></text:p>
      <text:p text:style-name="Preformatted_20_Text"><text:span text:style-name="Source_20_Text">│ <text:s text:c="2"/>├─ Shevi‘it (année sabbatique)</text:span></text:p>
      <text:p text:style-name="Preformatted_20_Text"><text:span text:style-name="Source_20_Text">│ <text:s text:c="2"/>├─ Terumot (offrandes aux prêtres)</text:span></text:p>
      <text:p text:style-name="Preformatted_20_Text"><text:span text:style-name="Source_20_Text">│ <text:s text:c="2"/>├─ Ma‘aserot (première dîme)</text:span></text:p>
      <text:p text:style-name="Preformatted_20_Text"><text:span text:style-name="Source_20_Text">│ <text:s text:c="2"/>├─ Ma‘aser Sheni (seconde dîme)</text:span></text:p>
      <text:p text:style-name="Preformatted_20_Text"><text:span text:style-name="Source_20_Text">│ <text:s text:c="2"/>├─ Hallah (portion de pâte prélevée)</text:span></text:p>
      <text:p text:style-name="Preformatted_20_Text"><text:span text:style-name="Source_20_Text">│ <text:s text:c="2"/>├─ ‘Orlah (fruits des 3 premières années)</text:span></text:p>
      <text:p text:style-name="Preformatted_20_Text"><text:span text:style-name="Source_20_Text">│ <text:s text:c="2"/>└─ Bikkurim (premiers fruits)</text:span></text:p>
      <text:p text:style-name="Preformatted_20_Text"><text:span text:style-name="Source_20_Text">│</text:span></text:p>
      <text:p text:style-name="Preformatted_20_Text"><text:span text:style-name="Source_20_Text">├── ? Mo‘ed (Fêtes) – 12 traités</text:span></text:p>
      <text:p text:style-name="Preformatted_20_Text"><text:span text:style-name="Source_20_Text">│ <text:s text:c="2"/>├─ Shabbat (repos du shabbat)</text:span></text:p>
      <text:p text:style-name="Preformatted_20_Text"><text:span text:style-name="Source_20_Text">│ <text:s text:c="2"/>├─ ‘Eruvin (domaines sabbatiques)</text:span></text:p>
      <text:p text:style-name="Preformatted_20_Text"><text:span text:style-name="Source_20_Text">│ <text:s text:c="2"/>├─ Pesahim (Pessah)</text:span></text:p>
      <text:p text:style-name="Preformatted_20_Text"><text:span text:style-name="Source_20_Text">│ <text:s text:c="2"/>├─ Sheqalim (impôt du demi-sicle)</text:span></text:p>
      <text:p text:style-name="Preformatted_20_Text"><text:span text:style-name="Source_20_Text">│ <text:s text:c="2"/>├─ Yoma (Kippour)</text:span></text:p>
      <text:p text:style-name="Preformatted_20_Text"><text:span text:style-name="Source_20_Text">│ <text:s text:c="2"/>├─ Sukkah (Soukkot)</text:span></text:p>
      <text:p text:style-name="Preformatted_20_Text"><text:span text:style-name="Source_20_Text">│ <text:s text:c="2"/>├─ Beitzah / Yom Tov (jours de fête)</text:span></text:p>
      <text:p text:style-name="Preformatted_20_Text"><text:span text:style-name="Source_20_Text">│ <text:s text:c="2"/>├─ Rosh Hashanah (Nouvel an, calendrier)</text:span></text:p>
      <text:p text:style-name="Preformatted_20_Text"><text:span text:style-name="Source_20_Text">│ <text:s text:c="2"/>├─ Ta‘anit (jeûnes publics)</text:span></text:p>
      <text:p text:style-name="Preformatted_20_Text"><text:span text:style-name="Source_20_Text">│ <text:s text:c="2"/>├─ Megillah (lecture d’Esther, Pourim)</text:span></text:p>
      <text:p text:style-name="Preformatted_20_Text"><text:span text:style-name="Source_20_Text">│ <text:s text:c="2"/>├─ Mo‘ed Qatan (demi-fêtes, deuil)</text:span></text:p>
      <text:p text:style-name="Preformatted_20_Text"><text:span text:style-name="Source_20_Text">│ <text:s text:c="2"/>└─ Hagigah (pèlerinages, sacrifices)</text:span></text:p>
      <text:p text:style-name="Preformatted_20_Text"><text:span text:style-name="Source_20_Text">│</text:span></text:p>
      <text:p text:style-name="Preformatted_20_Text"><text:span text:style-name="Source_20_Text">├── ?￢ﾀﾍ?￢ﾀﾍ?￢ﾀﾍ? Nashim (Femmes) – 7 traités</text:span></text:p>
      <text:p text:style-name="Preformatted_20_Text"><text:span text:style-name="Source_20_Text">│ <text:s text:c="2"/>├─ Yevamot (lévirat)</text:span></text:p>
      <text:p text:style-name="Preformatted_20_Text"><text:span text:style-name="Source_20_Text">│ <text:s text:c="2"/>├─ Ketubot (contrat de mariage)</text:span></text:p>
      <text:p text:style-name="Preformatted_20_Text"><text:span text:style-name="Source_20_Text">│ <text:s text:c="2"/>├─ Nedarim (vœux)</text:span></text:p>
      <text:p text:style-name="Preformatted_20_Text"><text:span text:style-name="Source_20_Text">│ <text:s text:c="2"/>├─ Nazir (naziréat)</text:span></text:p>
      <text:p text:style-name="Preformatted_20_Text"><text:span text:style-name="Source_20_Text">│ <text:s text:c="2"/>├─ Sotah (femme soupçonnée)</text:span></text:p>
      <text:p text:style-name="Preformatted_20_Text"><text:span text:style-name="Source_20_Text">│ <text:s text:c="2"/>├─ Gittin (divorce)</text:span></text:p>
      <text:p text:style-name="Preformatted_20_Text"><text:span text:style-name="Source_20_Text">│ <text:s text:c="2"/>└─ Qiddushin (fiançailles, mariage)</text:span></text:p>
      <text:p text:style-name="Preformatted_20_Text"><text:span text:style-name="Source_20_Text">│</text:span></text:p>
      <text:p text:style-name="Preformatted_20_Text"><text:span text:style-name="Source_20_Text">├── ⚖️ Neziqin (Dommages) – 10 traités</text:span></text:p>
      <text:p text:style-name="Preformatted_20_Text"><text:span text:style-name="Source_20_Text">│ <text:s text:c="2"/>├─ Bava Qamma (dommages)</text:span></text:p>
      <text:p text:style-name="Preformatted_20_Text"><text:span text:style-name="Source_20_Text">│ <text:s text:c="2"/>├─ Bava Metzia (litiges)</text:span></text:p>
      <text:p text:style-name="Preformatted_20_Text"><text:span text:style-name="Source_20_Text">│ <text:s text:c="2"/>├─ Bava Batra (propriétés, successions)</text:span></text:p>
      <text:p text:style-name="Preformatted_20_Text"><text:span text:style-name="Source_20_Text">│ <text:s text:c="2"/>├─ Sanhedrin (tribunaux, peines)</text:span></text:p>
      <text:p text:style-name="Preformatted_20_Text"><text:span text:style-name="Source_20_Text">│ <text:s text:c="2"/>├─ Makkot (faux témoins, flagellations)</text:span></text:p>
      <text:p text:style-name="Preformatted_20_Text"><text:span text:style-name="Source_20_Text">│ <text:s text:c="2"/>├─ Shevu‘ot (serments)</text:span></text:p>
      <text:p text:style-name="Preformatted_20_Text"><text:span text:style-name="Source_20_Text">│ <text:s text:c="2"/>├─ Eduyot (témoignages des sages)</text:span></text:p>
      <text:p text:style-name="Preformatted_20_Text"><text:span text:style-name="Source_20_Text">│ <text:s text:c="2"/>├─ Avodah Zarah (idolâtrie)</text:span></text:p>
      <text:p text:style-name="Preformatted_20_Text"><text:span text:style-name="Source_20_Text">│ <text:s text:c="2"/>├─ Avot / Pirkei Avot (maximes éthiques)</text:span></text:p>
      <text:p text:style-name="Preformatted_20_Text"><text:span text:style-name="Source_20_Text">│ <text:s text:c="2"/>└─ Horayot (erreurs judiciaires)</text:span></text:p>
      <text:p text:style-name="Preformatted_20_Text"><text:span text:style-name="Source_20_Text">│</text:span></text:p>
      <text:p text:style-name="Preformatted_20_Text"><text:span text:style-name="Source_20_Text">├── ? Qodashim (Choses sacrées) – 11 traités</text:span></text:p>
      <text:p text:style-name="Preformatted_20_Text"><text:span text:style-name="Source_20_Text">│ <text:s text:c="2"/>├─ Zevahim (sacrifices animaux)</text:span></text:p>
      <text:p text:style-name="Preformatted_20_Text"><text:span text:style-name="Source_20_Text">│ <text:s text:c="2"/>├─ Menahot (offrandes végétales)</text:span></text:p>
      <text:p text:style-name="Preformatted_20_Text"><text:span text:style-name="Source_20_Text">│ <text:s text:c="2"/>├─ Hullin (abattage rituel profane)</text:span></text:p>
      <text:p text:style-name="Preformatted_20_Text"><text:span text:style-name="Source_20_Text">│ <text:s text:c="2"/>├─ Bekhorot (premiers-nés)</text:span></text:p>
      <text:p text:style-name="Preformatted_20_Text"><text:span text:style-name="Source_20_Text">│ <text:s text:c="2"/>├─ ‘Arakhin (vœux d’évaluation)</text:span></text:p>
      <text:p text:style-name="Preformatted_20_Text"><text:span text:style-name="Source_20_Text">│ <text:s text:c="2"/>├─ Temurah (substitution d’animaux sacrés)</text:span></text:p>
      <text:p text:style-name="Preformatted_20_Text"><text:span text:style-name="Source_20_Text">│ <text:s text:c="2"/>├─ Keritot (fautes graves → retranchement)</text:span></text:p>
      <text:p text:style-name="Preformatted_20_Text"><text:span text:style-name="Source_20_Text">│ <text:s text:c="2"/>├─ Me‘ilah (détournement de biens sacrés)</text:span></text:p>
      <text:p text:style-name="Preformatted_20_Text"><text:span text:style-name="Source_20_Text">│ <text:s text:c="2"/>├─ Tamid (sacrifice quotidien)</text:span></text:p>
      <text:p text:style-name="Preformatted_20_Text"><text:span text:style-name="Source_20_Text">│ <text:s text:c="2"/>├─ Middot (plan du Temple)</text:span></text:p>
      <text:p text:style-name="Preformatted_20_Text"><text:span text:style-name="Source_20_Text">│ <text:s text:c="2"/>└─ Qinnim (nids d’oiseaux, offrandes)</text:span></text:p>
      <text:p text:style-name="Preformatted_20_Text"><text:span text:style-name="Source_20_Text">│</text:span></text:p>
      <text:p text:style-name="Preformatted_20_Text"><text:soft-page-break/><text:span text:style-name="Source_20_Text">└── ? Tohorot (Purifications) – 12 traités</text:span></text:p>
      <text:p text:style-name="Preformatted_20_Text"><text:span text:style-name="Source_20_Text"><text:s text:c="4"/>├─ Kelim (ustensiles)</text:span></text:p>
      <text:p text:style-name="Preformatted_20_Text"><text:span text:style-name="Source_20_Text"><text:s text:c="4"/>├─ Ohalot (impureté par les morts)</text:span></text:p>
      <text:p text:style-name="Preformatted_20_Text"><text:span text:style-name="Source_20_Text"><text:s text:c="4"/>├─ Nega‘im (plaies de lèpre)</text:span></text:p>
      <text:p text:style-name="Preformatted_20_Text"><text:span text:style-name="Source_20_Text"><text:s text:c="4"/>├─ Parah (vache rousse)</text:span></text:p>
      <text:p text:style-name="Preformatted_20_Text"><text:span text:style-name="Source_20_Text"><text:s text:c="4"/>├─ Tohorot (lois de pureté générale)</text:span></text:p>
      <text:p text:style-name="Preformatted_20_Text"><text:span text:style-name="Source_20_Text"><text:s text:c="4"/>├─ Miqva’ot (bains rituels)</text:span></text:p>
      <text:p text:style-name="Preformatted_20_Text"><text:span text:style-name="Source_20_Text"><text:s text:c="4"/>├─ Niddah (pureté familiale)</text:span></text:p>
      <text:p text:style-name="Preformatted_20_Text"><text:span text:style-name="Source_20_Text"><text:s text:c="4"/>├─ Makhshirin (liquides et impureté)</text:span></text:p>
      <text:p text:style-name="Preformatted_20_Text"><text:span text:style-name="Source_20_Text"><text:s text:c="4"/>├─ Zavim (impuretés sexuelles/écoulements)</text:span></text:p>
      <text:p text:style-name="Preformatted_20_Text"><text:span text:style-name="Source_20_Text"><text:s text:c="4"/>├─ Tevul Yom (pureté différée après bain)</text:span></text:p>
      <text:p text:style-name="Preformatted_20_Text"><text:span text:style-name="Source_20_Text"><text:s text:c="4"/>├─ Yadayim (pureté des mains)</text:span></text:p>
      <text:p text:style-name="P2"><text:span text:style-name="Source_20_Text"><text:s text:c="4"/>└─ ‘Uqatzin (queues et tiges de fruits)</text:span></text:p>
      <text:p text:style-name="Text_20_body">✅ Ce schéma montre en un seul coup d’œil la <text:span text:style-name="Strong_20_Emphasis">structure encyclopédique</text:span> de la Mishnah :</text:p>
      <text:list xml:id="list7493053558757979162" text:style-name="L18">
        <text:list-item>
          <text:p text:style-name="P22"><text:span text:style-name="Strong_20_Emphasis">63 traités</text:span></text:p>
        </text:list-item>
        <text:list-item>
          <text:p text:style-name="P22">répartis en <text:span text:style-name="Strong_20_Emphasis">6 grands ordres</text:span> couvrant prière, fêtes, famille, droit, sacrifices et pureté.</text:p>
        </text:list-item>
      </text:list>
      <text:p text:style-name="Horizontal_20_Line"/>
      <text:p text:style-name="Text_20_body"/>
      <text:p text:style-name="P60">Le mot <text:span text:style-name="Strong_20_Emphasis">tannaïtique</text:span> vient de <text:span text:style-name="Strong_20_Emphasis">Tannaïm</text:span> (sing. <text:span text:style-name="Emphasis">Tanna</text:span>, תנא) = « enseignants » en araméen, qui désigne les <text:span text:style-name="Strong_20_Emphasis">maîtres de la période de la Mishnah</text:span> (Ier–IIe siècles de notre ère).</text:p>
      <text:h text:style-name="Heading_20_1" text:outline-level="1"><text:s/>Enseignements tannaïtiques</text:h>
      <text:h text:style-name="Heading_20_2" text:outline-level="2">1. Définition</text:h>
      <text:list xml:id="list5701704576084489420" text:style-name="L19">
        <text:list-item>
          <text:p text:style-name="P23">Les <text:span text:style-name="Strong_20_Emphasis">enseignements tannaïtiques</text:span> sont les traditions juridiques (<text:span text:style-name="Emphasis">halakhot</text:span>) et narratives (<text:span text:style-name="Emphasis">aggadot</text:span>) transmises par les <text:span text:style-name="Strong_20_Emphasis">Tannaïm</text:span>, les rabbins qui ont vécu <text:span text:style-name="Strong_20_Emphasis">entre 70 et 200 ap. J.-C.</text:span>, c’est-à-dire entre la destruction du Second Temple et la rédaction de la Mishnah.</text:p>
        </text:list-item>
        <text:list-item>
          <text:p text:style-name="P23">Ce sont les matériaux de base qui ont été <text:span text:style-name="Strong_20_Emphasis">compilés dans la Mishnah</text:span> par Rabbi Yehuda ha-Nassi (vers 200).</text:p>
        </text:list-item>
      </text:list>
      <text:h text:style-name="Heading_20_2" text:outline-level="2">2. Corpus principaux</text:h>
      <text:p text:style-name="Text_20_body">Les enseignements tannaïtiques se trouvent dans plusieurs collections :</text:p>
      <text:list xml:id="list6099529156594249656" text:style-name="L20">
        <text:list-item>
          <text:p text:style-name="P24"><text:span text:style-name="Strong_20_Emphasis">La Mishnah</text:span> (200) : recueil canonique.</text:p>
        </text:list-item>
        <text:list-item>
          <text:p text:style-name="P24"><text:span text:style-name="Strong_20_Emphasis">La Tosefta</text:span> (« supplément », IIe–IIIe s.) : recueil parallèle à la Mishnah, contenant des traditions non incluses ou plus développées.</text:p>
        </text:list-item>
        <text:list-item>
          <text:p text:style-name="P24"><text:span text:style-name="Strong_20_Emphasis">Les Baraitot</text:span> (« enseignements extérieurs ») : traditions tannaïtiques citées dans le Talmud mais non intégrées dans la Mishnah.</text:p>
        </text:list-item>
        <text:list-item>
          <text:p text:style-name="P24"><text:span text:style-name="Strong_20_Emphasis">Les Midrashim halakhiques</text:span> : exégèses légales tannaitiques (Mekhilta sur l’Exode, Sifra sur Lévitique, Sifrei sur Nombres et Deutéronome).</text:p>
        </text:list-item>
      </text:list>
      <text:h text:style-name="Heading_20_2" text:outline-level="2">3. Caractéristiques</text:h>
      <text:list xml:id="list4498535391134353508" text:style-name="L21">
        <text:list-item>
          <text:p text:style-name="P25"><text:span text:style-name="Strong_20_Emphasis">Langue</text:span> : hébreu mishnaïque, parfois araméen.</text:p>
        </text:list-item>
        <text:list-item>
          <text:p text:style-name="P25"><text:span text:style-name="Strong_20_Emphasis">Style</text:span> : concis, structuré, souvent sous forme de maximes, listes de cas, oppositions entre écoles.</text:p>
        </text:list-item>
        <text:list-item>
          <text:p text:style-name="P25"><text:span text:style-name="Strong_20_Emphasis">Figures majeures</text:span> : Hillel et Shammaï (Ier s.), Rabbi Aqiba, Rabbi Meïr, Rabbi Shimon bar Yohaï, Rabbi Yehuda ha-Nassi.</text:p>
        </text:list-item>
      </text:list>
      <text:h text:style-name="Heading_20_2" text:outline-level="2">4. Dans le Talmud</text:h>
      <text:list xml:id="list7179633543027635130" text:style-name="L22">
        <text:list-item>
          <text:p text:style-name="P26">La <text:span text:style-name="Strong_20_Emphasis">Gemara</text:span> (commentaire amoraïque) cite très souvent des <text:span text:style-name="Strong_20_Emphasis">enseignements tannaïtiques extérieurs à la Mishnah</text:span> (appelés <text:span text:style-name="Emphasis">Baraitot</text:span>) pour éclairer ou contester la Mishnah.</text:p>
        </text:list-item>
        <text:list-item>
          <text:p text:style-name="P26">Exemple : « Tania » (« il a été enseigné ») introduit souvent une citation tannaïtique non incluse dans la Mishnah.</text:p>
        </text:list-item>
      </text:list>
      <text:h text:style-name="Heading_20_1" text:outline-level="1"><text:s/>En résumé</text:h>
      <text:list xml:id="list8596738508868254161" text:style-name="L23">
        <text:list-item>
          <text:p text:style-name="P27"><text:span text:style-name="Strong_20_Emphasis">Enseignements tannaïtiques</text:span> = traditions des <text:span text:style-name="Strong_20_Emphasis">Tannaïm</text:span> (70–200).</text:p>
        </text:list-item>
        <text:list-item>
          <text:p text:style-name="P27">Sources : Mishnah, Tosefta, Baraitot, Midrashim halakhiques.</text:p>
        </text:list-item>
        <text:list-item>
          <text:p text:style-name="P27">Ce sont les <text:span text:style-name="Strong_20_Emphasis">fondations du Talmud</text:span>, car la Gemara s’appuie constamment sur eux pour discuter et interpréter.</text:p>
        </text:list-item>
      </text:list>
      <text:p text:style-name="Horizontal_20_Line"/>
      <text:p text:style-name="Text_20_body"><text:s/></text:p>
      <text:p text:style-name="P60"><text:span text:style-name="Strong_20_Emphasis">schéma chronologique clair</text:span> des grandes générations de maîtres dans le judaïsme rabbinique, pour bien situer les <text:span text:style-name="Strong_20_Emphasis">Tannaïm</text:span> :</text:p>
      <text:h text:style-name="Heading_20_1" text:outline-level="1"><text:s/>Les générations de sages rabbiniques</text:h>
      <text:p text:style-name="Preformatted_20_Text"><text:span text:style-name="Source_20_Text">1. Tannaïm (תנאים) – « enseignants »</text:span></text:p>
      <text:p text:style-name="Preformatted_20_Text"><text:span text:style-name="Source_20_Text"><text:s text:c="3"/>≈ 70 – 200 ap. J.-C.</text:span></text:p>
      <text:p text:style-name="Preformatted_20_Text"><text:span text:style-name="Source_20_Text"><text:s text:c="3"/>├─ Période post-destruction du Second Temple</text:span></text:p>
      <text:p text:style-name="Preformatted_20_Text"><text:span text:style-name="Source_20_Text"><text:s text:c="3"/>├─ Figures : Hillel, Shammaï, Rabbi Yohanan ben Zakkaï,</text:span></text:p>
      <text:p text:style-name="Preformatted_20_Text"><text:span text:style-name="Source_20_Text"><text:s text:c="3"/>│ <text:s text:c="10"/>Rabbi Aqiba, Rabbi Meïr, Rabbi Shimon bar Yohaï,</text:span></text:p>
      <text:p text:style-name="Preformatted_20_Text"><text:span text:style-name="Source_20_Text"><text:s text:c="3"/>│ <text:s text:c="10"/>Rabbi Yehuda ha-Nassi (compilateur de la Mishnah)</text:span></text:p>
      <text:p text:style-name="Preformatted_20_Text"><text:span text:style-name="Source_20_Text"><text:s text:c="3"/>└─ Œuvres : Mishnah, Tosefta, Baraitot, Midrashim halakhiques</text:span></text:p>
      <text:p text:style-name="Preformatted_20_Text"/>
      <text:p text:style-name="Preformatted_20_Text"><text:span text:style-name="Source_20_Text">2. Amoraïm (אמוראים) – « ceux qui disent »</text:span></text:p>
      <text:p text:style-name="Preformatted_20_Text"><text:span text:style-name="Source_20_Text"><text:s text:c="3"/>≈ 200 – 500 ap. J.-C.</text:span></text:p>
      <text:p text:style-name="Preformatted_20_Text"><text:span text:style-name="Source_20_Text"><text:s text:c="3"/>├─ Commentateurs de la Mishnah</text:span></text:p>
      <text:p text:style-name="Preformatted_20_Text"><text:span text:style-name="Source_20_Text"><text:s text:c="3"/>├─ Deux centres : Palestine (→ Talmud de Jérusalem) </text:span></text:p>
      <text:p text:style-name="Preformatted_20_Text"><text:span text:style-name="Source_20_Text"><text:s text:c="3"/>│ <text:s text:c="16"/>Babylonie (→ Talmud de Babylone)</text:span></text:p>
      <text:p text:style-name="Preformatted_20_Text"><text:span text:style-name="Source_20_Text"><text:s text:c="3"/>└─ Œuvre : Gemara → formation des Talmudim</text:span></text:p>
      <text:p text:style-name="Preformatted_20_Text"/>
      <text:p text:style-name="Preformatted_20_Text"><text:span text:style-name="Source_20_Text">3. Savoraïm (סבוראים) – « raisonneurs »</text:span></text:p>
      <text:p text:style-name="Preformatted_20_Text"><text:span text:style-name="Source_20_Text"><text:s text:c="3"/>≈ 500 – 600 ap. J.-C.</text:span></text:p>
      <text:p text:style-name="Preformatted_20_Text"><text:span text:style-name="Source_20_Text"><text:s text:c="3"/>├─ Derniers éditeurs du Talmud de Babylone</text:span></text:p>
      <text:p text:style-name="Preformatted_20_Text"><text:span text:style-name="Source_20_Text"><text:s text:c="3"/>├─ Clarification du texte, ajouts de formules</text:span></text:p>
      <text:p text:style-name="Preformatted_20_Text"><text:span text:style-name="Source_20_Text"><text:s text:c="3"/>└─ Transition vers la période des Gueonim</text:span></text:p>
      <text:p text:style-name="Preformatted_20_Text"/>
      <text:p text:style-name="Preformatted_20_Text"><text:span text:style-name="Source_20_Text">4. Gueonim (גאונים) – « Excellences »</text:span></text:p>
      <text:p text:style-name="Preformatted_20_Text"><text:span text:style-name="Source_20_Text"><text:s text:c="3"/>≈ 600 – 1000 ap. J.-C.</text:span></text:p>
      <text:p text:style-name="Preformatted_20_Text"><text:span text:style-name="Source_20_Text"><text:s text:c="3"/>├─ Chefs des académies talmudiques de Soura et Poumbedita (Babylonie)</text:span></text:p>
      <text:p text:style-name="Preformatted_20_Text"><text:span text:style-name="Source_20_Text"><text:s text:c="3"/>├─ Responsa (questions/réponses de loi)</text:span></text:p>
      <text:p text:style-name="P2"><text:span text:style-name="Source_20_Text"><text:s text:c="3"/>└─ Diffusion du Talmud dans tout le monde juif</text:span></text:p>
      <text:h text:style-name="Heading_20_1" text:outline-level="1">À retenir</text:h>
      <text:list xml:id="list5341540876549704829" text:style-name="L24">
        <text:list-item>
          <text:p text:style-name="P28"><text:span text:style-name="Strong_20_Emphasis">Tannaïm</text:span> : maîtres de la Mishnah (Ier–IIe s.).</text:p>
        </text:list-item>
        <text:list-item>
          <text:p text:style-name="P28"><text:span text:style-name="Strong_20_Emphasis">Amoraïm</text:span> : maîtres de la Gemara (IIIe–Ve s.).</text:p>
        </text:list-item>
        <text:list-item>
          <text:p text:style-name="P28"><text:span text:style-name="Strong_20_Emphasis">Savoraïm</text:span> : éditeurs finaux du Talmud (VIe s.).</text:p>
        </text:list-item>
        <text:list-item>
          <text:p text:style-name="P28"><text:span text:style-name="Strong_20_Emphasis">Gueonim</text:span> : chefs d’académies qui diffusent et interprètent le Talmud (VIIe–Xe s.).</text:p>
        </text:list-item>
      </text:list>
      <text:p text:style-name="Horizontal_20_Line"/>
      <text:p text:style-name="Text_20_body"><text:s/></text:p>
      <text:h text:style-name="P6" text:outline-level="1"><text:s/><text:span text:style-name="T1">Frise chronologique des sages rabbiniques</text:span></text:h>
      <text:p text:style-name="Preformatted_20_Text"><text:span text:style-name="Source_20_Text"><text:s text:c="3"/>70 <text:s text:c="10"/>200 <text:s text:c="12"/>500 <text:s text:c="12"/>600 <text:s text:c="11"/>1000</text:span></text:p>
      <text:p text:style-name="Preformatted_20_Text"><text:span text:style-name="Source_20_Text"><text:s text:c="3"/>│------------│---------------│---------------│---------------│</text:span></text:p>
      <text:p text:style-name="Preformatted_20_Text"><text:span text:style-name="Source_20_Text"><text:s text:c="3"/>│ <text:s text:c="11"/>│ <text:s text:c="14"/>│ <text:s text:c="14"/>│ <text:s text:c="14"/>│</text:span></text:p>
      <text:p text:style-name="Preformatted_20_Text"/>
      <text:p text:style-name="Preformatted_20_Text"><text:span text:style-name="Source_20_Text"><text:s text:c="3"/>Tannaïm <text:s text:c="5"/>Amoraïm <text:s text:c="8"/>Savoraïm <text:s text:c="7"/>Gueonim</text:span></text:p>
      <text:p text:style-name="Preformatted_20_Text"><text:span text:style-name="Source_20_Text"><text:s text:c="3"/>« enseignants » <text:s text:c="2"/>« commentateurs » <text:s text:c="2"/>« raisonneurs » <text:s text:c="2"/>« excellences »</text:span></text:p>
      <text:p text:style-name="Preformatted_20_Text"/>
      <text:p text:style-name="P3"><text:span text:style-name="Source_20_Text"><text:s text:c="3"/>• Hillel &amp; Shammaï <text:s text:c="2"/>• Rav (Abba Arika) <text:s text:c="2"/>• Derniers éditeurs <text:s text:c="2"/>• Saadia Gaon</text:span></text:p>
      <text:p text:style-name="Preformatted_20_Text"><text:span text:style-name="Source_20_Text"><text:s text:c="3"/>• Yohanan ben Zakkaï • Shmuel <text:s text:c="12"/>du Talmud Bavli <text:s text:c="5"/>• Sherira Gaon</text:span></text:p>
      <text:p text:style-name="Preformatted_20_Text"><text:span text:style-name="Source_20_Text"><text:s text:c="3"/>• Rabbi Aqiba <text:s text:c="7"/>• Abaye &amp; Rava <text:s text:c="25"/>• Haï Gaon</text:span></text:p>
      <text:p text:style-name="Preformatted_20_Text"><text:span text:style-name="Source_20_Text"><text:s text:c="3"/>• Rabbi Meïr <text:s text:c="8"/>• Rav Ashi</text:span></text:p>
      <text:p text:style-name="Preformatted_20_Text"><text:span text:style-name="Source_20_Text"><text:s text:c="3"/>• Rabbi Yehuda <text:s text:c="6"/>• Ravina</text:span></text:p>
      <text:p text:style-name="Preformatted_20_Text"><text:span text:style-name="Source_20_Text"><text:s text:c="5"/>ha-Nassi</text:span></text:p>
      <text:p text:style-name="Preformatted_20_Text"><text:span text:style-name="Source_20_Text"><text:s text:c="3"/>(compilateur</text:span></text:p>
      <text:p text:style-name="Preformatted_20_Text"><text:span text:style-name="Source_20_Text"><text:s text:c="4"/>de la Mishnah)</text:span></text:p>
      <text:p text:style-name="Preformatted_20_Text"/>
      <text:p text:style-name="Preformatted_20_Text"><text:span text:style-name="Source_20_Text"><text:s text:c="3"/>→ Compilation de la <text:s text:c="2"/>→ Gemara (commentaire <text:s/>→ Fixation du <text:s text:c="5"/>→ Diffusion</text:span></text:p>
      <text:p text:style-name="Preformatted_20_Text"><text:span text:style-name="Source_20_Text"><text:s text:c="5"/>Mishnah (vers 200) <text:s text:c="3"/>de la Mishnah) <text:s text:c="8"/>texte du Bavli <text:s text:c="4"/>du Talmud dans</text:span></text:p>
      <text:p text:style-name="P2"><text:span text:style-name="Source_20_Text"><text:s text:c="49"/>(VIe s.) <text:s text:c="10"/>tout le monde juif</text:span></text:p>
      <text:h text:style-name="P5" text:outline-level="1"><text:s/>Frise chronologique des sages rabbiniques et de leurs œuvres</text:h>
      <text:p text:style-name="Preformatted_20_Text"><text:span text:style-name="Source_20_Text"><text:s text:c="3"/>70 ap. J.-C. <text:s text:c="6"/>200 <text:s text:c="13"/>500 <text:s text:c="13"/>600 <text:s text:c="14"/>1000</text:span></text:p>
      <text:p text:style-name="Preformatted_20_Text"><text:span text:style-name="Source_20_Text"><text:s text:c="3"/>──────────────────┼────────────────┼────────────────┼─────────────────┼</text:span></text:p>
      <text:p text:style-name="Preformatted_20_Text"><text:span text:style-name="Source_20_Text"><text:s text:c="21"/>│ <text:s text:c="15"/>│ <text:s text:c="15"/>│ <text:s text:c="16"/>│</text:span></text:p>
      <text:p text:style-name="Preformatted_20_Text"/>
      <text:p text:style-name="Preformatted_20_Text"><text:span text:style-name="Source_20_Text"><text:s text:c="3"/>Tannaïm <text:s text:c="10"/>Amoraïm <text:s text:c="9"/>Savoraïm <text:s text:c="8"/>Gueonim</text:span></text:p>
      <text:p text:style-name="Preformatted_20_Text"><text:span text:style-name="Source_20_Text"><text:s text:c="3"/>« enseignants » <text:s text:c="2"/>« commentateurs » « raisonneurs » <text:s/>« excellences »</text:span></text:p>
      <text:p text:style-name="Preformatted_20_Text"/>
      <text:p text:style-name="Preformatted_20_Text"><text:span text:style-name="Source_20_Text"><text:s text:c="3"/>Figures : <text:s text:c="8"/>Figures : <text:s text:c="7"/>Figures : <text:s text:c="7"/>Figures :</text:span></text:p>
      <text:p text:style-name="Preformatted_20_Text"><text:span text:style-name="Source_20_Text"><text:s text:c="3"/>• Hillel &amp; <text:s text:c="7"/>• Rav (Abba <text:s text:c="5"/>• Derniers <text:s text:c="6"/>• Saadia Gaon</text:span></text:p>
      <text:p text:style-name="Preformatted_20_Text"><text:span text:style-name="Source_20_Text"><text:s text:c="5"/>Shammaï <text:s text:c="10"/>Arika) <text:s text:c="10"/>éditeurs du <text:s text:c="5"/>(† 942)</text:span></text:p>
      <text:p text:style-name="Preformatted_20_Text"><text:span text:style-name="Source_20_Text"><text:s text:c="3"/>• Yohanan ben <text:s text:c="4"/>• Shmuel <text:s text:c="10"/>Talmud Bavli <text:s text:c="2"/>• Sherira Gaon</text:span></text:p>
      <text:p text:style-name="Preformatted_20_Text"><text:span text:style-name="Source_20_Text"><text:s text:c="5"/>Zakkaï <text:s text:c="9"/>• Abaye &amp; Rava <text:s text:c="2"/>• Ravina II <text:s text:c="7"/>(† 1006)</text:span></text:p>
      <text:p text:style-name="Preformatted_20_Text"><text:span text:style-name="Source_20_Text"><text:s text:c="3"/>• Rabbi Aqiba <text:s text:c="4"/>• Rav Ashi <text:s text:c="23"/>• Haï Gaon</text:span></text:p>
      <text:p text:style-name="Preformatted_20_Text"><text:span text:style-name="Source_20_Text"><text:s text:c="3"/>• Rabbi Meïr <text:s text:c="39"/>(† 1038)</text:span></text:p>
      <text:p text:style-name="Preformatted_20_Text"><text:span text:style-name="Source_20_Text"><text:s text:c="3"/>• Rabbi Yehuda</text:span></text:p>
      <text:p text:style-name="Preformatted_20_Text"><text:span text:style-name="Source_20_Text"><text:s text:c="5"/>ha-Nassi</text:span></text:p>
      <text:p text:style-name="Preformatted_20_Text"/>
      <text:p text:style-name="Preformatted_20_Text"><text:span text:style-name="Source_20_Text"><text:s text:c="3"/>Œuvres : <text:s text:c="9"/>Œuvres : <text:s text:c="8"/>Œuvres : <text:s text:c="7"/>Œuvres :</text:span></text:p>
      <text:p text:style-name="Preformatted_20_Text"><text:span text:style-name="Source_20_Text"><text:s text:c="3"/>• Mishnah <text:s text:c="8"/>• Gemara <text:s text:c="8"/>• Fixation du <text:s text:c="3"/>• Responsa</text:span></text:p>
      <text:p text:style-name="Preformatted_20_Text"><text:span text:style-name="Source_20_Text"><text:s text:c="5"/>(≈ 200) <text:s text:c="10"/>(IIIe–Ve s.) <text:s text:c="4"/>Talmud <text:s text:c="9"/>(She’elot</text:span></text:p>
      <text:p text:style-name="Preformatted_20_Text"><text:span text:style-name="Source_20_Text"><text:s text:c="3"/>• Tosefta <text:s text:c="8"/>• Midrashim <text:s text:c="7"/>Bavli (VIe) <text:s text:c="4"/>u-Teshuvot)</text:span></text:p>
      <text:p text:style-name="Preformatted_20_Text"><text:span text:style-name="Source_20_Text"><text:s text:c="3"/>• Baraitot <text:s text:c="9"/>aggadiques <text:s text:c="21"/>• Commentaires</text:span></text:p>
      <text:p text:style-name="Preformatted_20_Text"><text:span text:style-name="Source_20_Text"><text:s text:c="3"/>• Midrashim hal. <text:s text:c="2"/>→ Talmud de <text:s text:c="6"/>→ texte <text:s text:c="8"/>sur la Mishnah</text:span></text:p>
      <text:p text:style-name="Preformatted_20_Text"><text:span text:style-name="Source_20_Text"><text:s text:c="5"/>(Mekhilta, <text:s text:c="7"/>Jérusalem et <text:s text:c="6"/>canonisé <text:s text:c="6"/>et le Talmud</text:span></text:p>
      <text:p text:style-name="Preformatted_20_Text"><text:span text:style-name="Source_20_Text"><text:s text:c="5"/>Sifra, Sifrei) <text:s text:c="3"/>Talmud de</text:span></text:p>
      <text:p text:style-name="P2"><text:span text:style-name="Source_20_Text"><text:s text:c="23"/>Babylone</text:span></text:p>
      <text:h text:style-name="Heading_20_1" text:outline-level="1">Lecture rapide</text:h>
      <text:list xml:id="list1376296147778108718" text:style-name="L26">
        <text:list-item>
          <text:p text:style-name="P30"><text:span text:style-name="Strong_20_Emphasis">Tannaïm (70–200)</text:span> → <text:span text:style-name="Emphasis">Mishnah</text:span>, <text:span text:style-name="Emphasis">Tosefta</text:span>, <text:span text:style-name="Emphasis">Baraitot</text:span>, <text:span text:style-name="Emphasis">Midrashim halakhiques</text:span>.</text:p>
        </text:list-item>
        <text:list-item>
          <text:p text:style-name="P30"><text:span text:style-name="Strong_20_Emphasis">Amoraïm (200–500)</text:span> → <text:span text:style-name="Emphasis">Gemara</text:span> → naissance des deux <text:span text:style-name="Emphasis">Talmudim</text:span> (Jérusalem, Babylone).</text:p>
        </text:list-item>
        <text:list-item>
          <text:p text:style-name="P30"><text:span text:style-name="Strong_20_Emphasis">Savoraïm (500–600)</text:span> → édition finale du <text:span text:style-name="Emphasis">Talmud de Babylone</text:span>.</text:p>
        </text:list-item>
        <text:list-item>
          <text:p text:style-name="P30"><text:span text:style-name="Strong_20_Emphasis">Gueonim (600–1000)</text:span> → diffusion du Talmud, <text:span text:style-name="Emphasis">responsa</text:span> (questions/réponses), premiers commentaires.</text:p>
        </text:list-item>
        <text:list-item>
          <text:p text:style-name="P61"/>
        </text:list-item>
      </text:list>
      <text:h text:style-name="Heading_20_1" text:outline-level="1">Tableau de la littérature rabbinique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able:table-row>
            <table:table-cell table:style-name="Tableau2.A1" office:value-type="string">
              <text:p text:style-name="Table_20_Heading">Œuvre</text:p>
            </table:table-cell>
            <table:table-cell table:style-name="Tableau2.A1" office:value-type="string">
              <text:p text:style-name="Table_20_Heading">Date approx.</text:p>
            </table:table-cell>
            <table:table-cell table:style-name="Tableau2.A1" office:value-type="string">
              <text:p text:style-name="Table_20_Heading">Contenu</text:p>
            </table:table-cell>
            <table:table-cell table:style-name="Tableau2.A1" office:value-type="string">
              <text:p text:style-name="Table_20_Heading">Langue</text:p>
            </table:table-cell>
            <table:table-cell table:style-name="Tableau2.A1" office:value-type="string">
              <text:p text:style-name="Table_20_Heading">Rôle</text:p>
            </table:table-cell>
          </table:table-row>
        </table:table-header-rows>
        <table:table-row>
          <table:table-cell table:style-name="Tableau2.A1" office:value-type="string">
            <text:p text:style-name="Table_20_Contents"><text:span text:style-name="Strong_20_Emphasis">Mishnah</text:span></text:p>
          </table:table-cell>
          <table:table-cell table:style-name="Tableau2.A1" office:value-type="string">
            <text:p text:style-name="Table_20_Contents">≈ 200 ap. J.-C. (Rabbi Yehuda ha-Nassi)</text:p>
          </table:table-cell>
          <table:table-cell table:style-name="Tableau2.A1" office:value-type="string">
            <text:p text:style-name="Table_20_Contents">Compilation des enseignements des <text:span text:style-name="Strong_20_Emphasis">Tannaïm</text:span> : 6 ordres, 63 traités.</text:p>
          </table:table-cell>
          <table:table-cell table:style-name="Tableau2.A1" office:value-type="string">
            <text:p text:style-name="Table_20_Contents">Hébreu mishnaïque</text:p>
          </table:table-cell>
          <table:table-cell table:style-name="Tableau2.A1" office:value-type="string">
            <text:p text:style-name="Table_20_Contents"><text:span text:style-name="Strong_20_Emphasis">Socle de la Torah orale</text:span>, base du Talmud.</text:p>
          </table:table-cell>
        </table:table-row>
        <table:table-row>
          <table:table-cell table:style-name="Tableau2.A1" office:value-type="string">
            <text:p text:style-name="Table_20_Contents"><text:span text:style-name="Strong_20_Emphasis">Tosefta</text:span> (« supplément »)</text:p>
          </table:table-cell>
          <table:table-cell table:style-name="Tableau2.A1" office:value-type="string">
            <text:p text:style-name="Table_20_Contents">IIe–IIIe s.</text:p>
          </table:table-cell>
          <table:table-cell table:style-name="Tableau2.A1" office:value-type="string">
            <text:p text:style-name="Table_20_Contents">Traditions parallèles ou complémentaires à la Mishnah, parfois plus détaillées.</text:p>
          </table:table-cell>
          <table:table-cell table:style-name="Tableau2.A1" office:value-type="string">
            <text:p text:style-name="Table_20_Contents">Hébreu / araméen</text:p>
          </table:table-cell>
          <table:table-cell table:style-name="Tableau2.A1" office:value-type="string">
            <text:p text:style-name="Table_20_Contents"><text:span text:style-name="Strong_20_Emphasis">Complément</text:span> de la Mishnah, éclaire son contexte.</text:p>
          </table:table-cell>
        </table:table-row>
        <table:table-row>
          <table:table-cell table:style-name="Tableau2.A1" office:value-type="string">
            <text:p text:style-name="Table_20_Contents"><text:span text:style-name="Strong_20_Emphasis">Baraitot</text:span> (« extérieures »)</text:p>
          </table:table-cell>
          <table:table-cell table:style-name="Tableau2.A1" office:value-type="string">
            <text:p text:style-name="Table_20_Contents">IIe–IIIe s.</text:p>
          </table:table-cell>
          <table:table-cell table:style-name="Tableau2.A1" office:value-type="string">
            <text:p text:style-name="Table_20_Contents">Enseignements tannaïtiques non inclus dans la Mishnah, souvent cités dans la Gemara.</text:p>
          </table:table-cell>
          <table:table-cell table:style-name="Tableau2.A1" office:value-type="string">
            <text:p text:style-name="Table_20_Contents">Hébreu / araméen</text:p>
          </table:table-cell>
          <table:table-cell table:style-name="Tableau2.A1" office:value-type="string">
            <text:p text:style-name="Table_20_Contents"><text:span text:style-name="Strong_20_Emphasis">Sources de comparaison</text:span> et discussion dans le Talmud.</text:p>
          </table:table-cell>
        </table:table-row>
        <table:table-row>
          <table:table-cell table:style-name="Tableau2.A1" office:value-type="string">
            <text:p text:style-name="Table_20_Contents"><text:span text:style-name="Strong_20_Emphasis">Midrashim halakhiques</text:span></text:p>
          </table:table-cell>
          <table:table-cell table:style-name="Tableau2.A1" office:value-type="string">
            <text:p text:style-name="Table_20_Contents">IIe–IIIe s.</text:p>
          </table:table-cell>
          <table:table-cell table:style-name="Tableau2.A1" office:value-type="string">
            <text:p text:style-name="Table_20_Contents">Exégèse légale de la Torah (Exode = Mekhilta, Lévitique = Sifra, Nombres &amp; Deutéronome = Sifrei).</text:p>
          </table:table-cell>
          <table:table-cell table:style-name="Tableau2.A1" office:value-type="string">
            <text:p text:style-name="Table_20_Contents">Hébreu</text:p>
          </table:table-cell>
          <table:table-cell table:style-name="Tableau2.A1" office:value-type="string">
            <text:p text:style-name="Table_20_Contents"><text:span text:style-name="Strong_20_Emphasis">Application juridique</text:span> de la Torah écrite, relie Bible et Halakha.</text:p>
          </table:table-cell>
        </table:table-row>
        <table:table-row>
          <table:table-cell table:style-name="Tableau2.A1" office:value-type="string">
            <text:p text:style-name="Table_20_Contents"><text:span text:style-name="Strong_20_Emphasis">Gemara</text:span></text:p>
          </table:table-cell>
          <table:table-cell table:style-name="Tableau2.A1" office:value-type="string">
            <text:p text:style-name="Table_20_Contents">IIIe–Ve s.</text:p>
          </table:table-cell>
          <table:table-cell table:style-name="Tableau2.A1" office:value-type="string">
            <text:p text:style-name="Table_20_Contents">Commentaires, débats halakhiques et aggadiques sur la Mishnah.</text:p>
          </table:table-cell>
          <table:table-cell table:style-name="Tableau2.A1" office:value-type="string">
            <text:p text:style-name="Table_20_Contents">Araméen (avec hébreu)</text:p>
          </table:table-cell>
          <table:table-cell table:style-name="Tableau2.A1" office:value-type="string">
            <text:p text:style-name="Table_20_Contents"><text:span text:style-name="Strong_20_Emphasis">Élargit et interprète</text:span> la Mishnah.</text:p>
          </table:table-cell>
        </table:table-row>
        <table:table-row>
          <table:table-cell table:style-name="Tableau2.A1" office:value-type="string">
            <text:p text:style-name="Table_20_Contents"><text:span text:style-name="Strong_20_Emphasis">Talmud de Jérusalem</text:span></text:p>
          </table:table-cell>
          <table:table-cell table:style-name="Tableau2.A1" office:value-type="string">
            <text:p text:style-name="Table_20_Contents">IIIe–Ve s. (Palestine)</text:p>
          </table:table-cell>
          <table:table-cell table:style-name="Tableau2.A1" office:value-type="string">
            <text:p text:style-name="Table_20_Contents">Mishnah + Gemara palestinienne.</text:p>
          </table:table-cell>
          <table:table-cell table:style-name="Tableau2.A1" office:value-type="string">
            <text:p text:style-name="Table_20_Contents">Araméen palestinien</text:p>
          </table:table-cell>
          <table:table-cell table:style-name="Tableau2.A1" office:value-type="string">
            <text:p text:style-name="Table_20_Contents">Première version du Talmud, plus concis.</text:p>
          </table:table-cell>
        </table:table-row>
        <table:table-row>
          <table:table-cell table:style-name="Tableau2.A1" office:value-type="string">
            <text:p text:style-name="Table_20_Contents"><text:span text:style-name="Strong_20_Emphasis">Talmud de Babylone</text:span></text:p>
          </table:table-cell>
          <table:table-cell table:style-name="Tableau2.A1" office:value-type="string">
            <text:p text:style-name="Table_20_Contents">IIIe–VIe s. (Babylonie)</text:p>
          </table:table-cell>
          <table:table-cell table:style-name="Tableau2.A1" office:value-type="string">
            <text:p text:style-name="Table_20_Contents">Mishnah + Gemara babylonienne.</text:p>
          </table:table-cell>
          <table:table-cell table:style-name="Tableau2.A1" office:value-type="string">
            <text:p text:style-name="Table_20_Contents">Araméen babylonien</text:p>
          </table:table-cell>
          <table:table-cell table:style-name="Tableau2.A1" office:value-type="string">
            <text:p text:style-name="Table_20_Contents">Version la plus complète et normative pour le judaïsme rabbinique.</text:p>
          </table:table-cell>
        </table:table-row>
        <table:table-row>
          <table:table-cell table:style-name="Tableau2.A1" office:value-type="string">
            <text:p text:style-name="Table_20_Contents"><text:span text:style-name="Strong_20_Emphasis">Responsa (She’elot u-Teshuvot)</text:span></text:p>
          </table:table-cell>
          <table:table-cell table:style-name="Tableau2.A1" office:value-type="string">
            <text:p text:style-name="Table_20_Contents">VIIe–Xe s. (époque des Gueonim)</text:p>
          </table:table-cell>
          <table:table-cell table:style-name="Tableau2.A1" office:value-type="string">
            <text:p text:style-name="Table_20_Contents">Réponses des académies babyloniennes à des questions pratiques de communautés juives.</text:p>
          </table:table-cell>
          <table:table-cell table:style-name="Tableau2.A1" office:value-type="string">
            <text:p text:style-name="Table_20_Contents">Araméen / hébreu</text:p>
          </table:table-cell>
          <table:table-cell table:style-name="Tableau2.A1" office:value-type="string">
            <text:p text:style-name="Table_20_Contents"><text:span text:style-name="Strong_20_Emphasis">Diffuse l’autorité du Talmud</text:span> dans le monde juif.</text:p>
          </table:table-cell>
        </table:table-row>
      </table:table>
      <text:h text:style-name="Heading_20_1" text:outline-level="1">En résumé</text:h>
      <text:list xml:id="list7927997681524353251" text:style-name="L27">
        <text:list-item>
          <text:p text:style-name="P31"><text:span text:style-name="Strong_20_Emphasis">Mishnah</text:span> = base.</text:p>
        </text:list-item>
        <text:list-item>
          <text:p text:style-name="P31"><text:span text:style-name="Strong_20_Emphasis">Tosefta, Baraitot, Midrashim</text:span> = compléments tannaïtiques.</text:p>
        </text:list-item>
        <text:list-item>
          <text:p text:style-name="P31"><text:span text:style-name="Strong_20_Emphasis">Gemara</text:span> = commentaire → Mishnah + Gemara = <text:span text:style-name="Strong_20_Emphasis">Talmud</text:span> (Jérusalem, Babylone).</text:p>
        </text:list-item>
        <text:list-item>
          <text:p text:style-name="P31"><text:span text:style-name="Strong_20_Emphasis">Responsa</text:span> = prolongement des Gueonim, diffusion et application du Talmud.</text:p>
        </text:list-item>
      </text:list>
      <text:p text:style-name="Horizontal_20_Line"/>
      <text:p text:style-name="Text_20_body"/>
      <text:p text:style-name="P60">Le mot <text:span text:style-name="Strong_20_Emphasis">Midrash</text:span> (מדרש) est central dans la tradition juive.</text:p>
      <text:h text:style-name="Heading_20_1" text:outline-level="1">Étymologie</text:h>
      <text:list xml:id="list7495074555039081372" text:style-name="L28">
        <text:list-item>
          <text:p text:style-name="P32">Vient de la racine hébraïque <text:span text:style-name="Strong_20_Emphasis">דרש (d-r-sh)</text:span> = « chercher, examiner, étudier, interpréter ».</text:p>
        </text:list-item>
        <text:list-item>
          <text:p text:style-name="P32"><text:span text:style-name="Strong_20_Emphasis">Midrash</text:span> = « interprétation », « étude », « commentaire ».</text:p>
        </text:list-item>
      </text:list>
      <text:h text:style-name="Heading_20_1" text:outline-level="1">Définition</text:h>
      <text:p text:style-name="Text_20_body">Le <text:span text:style-name="Strong_20_Emphasis">Midrash</text:span> est un genre littéraire et une méthode d’interprétation de la Bible pratiquée par les rabbins.<text:line-break/>Il désigne à la fois :</text:p>
      <text:list xml:id="list2398984322069684038" text:style-name="L29">
        <text:list-item>
          <text:p text:style-name="P33"><text:span text:style-name="Strong_20_Emphasis">L’activité d’exégèse</text:span> : l’art de « tirer » du texte biblique un enseignement (juridique, théologique, moral, narratif).</text:p>
        </text:list-item>
        <text:list-item>
          <text:p text:style-name="P33"><text:span text:style-name="Strong_20_Emphasis">Les recueils de commentaires</text:span> produits par cette activité (les <text:span text:style-name="Emphasis">Midrashim</text:span>).</text:p>
        </text:list-item>
      </text:list>
      <text:h text:style-name="Heading_20_1" text:outline-level="1">Deux grands types de Midrash</text:h>
      <text:list xml:id="list4416893257257386904" text:style-name="L30">
        <text:list-item>
          <text:p text:style-name="P34"><text:span text:style-name="Strong_20_Emphasis">Midrash halakhique (הלכתי)</text:span></text:p>
          <text:list>
            <text:list-item>
              <text:p text:style-name="P34">Vise la <text:span text:style-name="Strong_20_Emphasis">loi</text:span> (<text:span text:style-name="Emphasis">Halakha</text:span>).</text:p>
            </text:list-item>
            <text:list-item>
              <text:p text:style-name="P34">Cherche à déduire des règles juridiques de la Torah écrite.</text:p>
            </text:list-item>
            <text:list-item>
              <text:p text:style-name="P34">Exemples : <text:span text:style-name="Emphasis">Mekhilta</text:span> (Exode), <text:span text:style-name="Emphasis">Sifra</text:span> (Lévitique), <text:span text:style-name="Emphasis">Sifrei</text:span> (Nombres et Deutéronome).</text:p>
            </text:list-item>
          </text:list>
        </text:list-item>
        <text:list-item>
          <text:p text:style-name="P34"><text:span text:style-name="Strong_20_Emphasis">Midrash aggadique (אגדי)</text:span></text:p>
          <text:list>
            <text:list-item>
              <text:p text:style-name="P34">Vise l’<text:span text:style-name="Strong_20_Emphasis">enseignement narratif et éthique</text:span> (<text:span text:style-name="Emphasis">Aggada</text:span>).</text:p>
            </text:list-item>
            <text:list-item>
              <text:p text:style-name="P34">Développe des récits, paraboles, explications spirituelles.</text:p>
            </text:list-item>
            <text:list-item>
              <text:p text:style-name="P34">Exemples : <text:span text:style-name="Emphasis">Bereshit Rabbah</text:span> (sur la Genèse), <text:span text:style-name="Emphasis">Vayiqra Rabbah</text:span> (sur le Lévitique).</text:p>
            </text:list-item>
          </text:list>
        </text:list-item>
      </text:list>
      <text:h text:style-name="Heading_20_1" text:outline-level="1">Caractéristiques</text:h>
      <text:list xml:id="list1672776918104525352" text:style-name="L31">
        <text:list-item>
          <text:p text:style-name="P35">Utilise des <text:span text:style-name="Strong_20_Emphasis">techniques herméneutiques</text:span> (règles d’interprétation : analogie de termes, rapprochements, déduction, jeu sur les lettres).</text:p>
        </text:list-item>
        <text:list-item>
          <text:p text:style-name="P35">Peut être <text:span text:style-name="Strong_20_Emphasis">sobre et juridique</text:span> (halakhique) ou <text:span text:style-name="Strong_20_Emphasis">imagé et poétique</text:span> (aggadique).</text:p>
        </text:list-item>
        <text:list-item>
          <text:p text:style-name="P35">Sert à <text:span text:style-name="Strong_20_Emphasis">actualiser</text:span> la Torah : montrer que le texte biblique, apparemment ancien, parle encore au présent de la communauté.</text:p>
        </text:list-item>
      </text:list>
      <text:h text:style-name="Heading_20_1" text:outline-level="1">En résumé</text:h>
      <text:list xml:id="list5584060497749106428" text:style-name="L32">
        <text:list-item>
          <text:p text:style-name="P36"><text:span text:style-name="Strong_20_Emphasis">Midrash</text:span> = méthode et littérature d’<text:span text:style-name="Strong_20_Emphasis">interprétation rabbinique de la Bible</text:span>.</text:p>
        </text:list-item>
        <text:list-item>
          <text:p text:style-name="P36">Deux formes :</text:p>
          <text:list>
            <text:list-item>
              <text:p text:style-name="P36"><text:span text:style-name="Strong_20_Emphasis">Halakhique</text:span> → déduit des lois.</text:p>
            </text:list-item>
            <text:list-item>
              <text:p text:style-name="P36"><text:span text:style-name="Strong_20_Emphasis">Aggadique</text:span> → raconte, enseigne, édifie.</text:p>
            </text:list-item>
          </text:list>
        </text:list-item>
        <text:list-item>
          <text:p text:style-name="P36">Il permet de relier la <text:span text:style-name="Strong_20_Emphasis">Torah écrite</text:span> à la <text:span text:style-name="Strong_20_Emphasis">Torah orale</text:span> et de montrer que chaque mot de l’Écriture a un sens caché à découvrir.</text:p>
        </text:list-item>
      </text:list>
      <text:p text:style-name="Horizontal_20_Line"/>
      <text:p text:style-name="Text_20_body"><text:soft-page-break/></text:p>
      <text:h text:style-name="Heading_20_1" text:outline-level="1"><text:s/>Différences entre <text:span text:style-name="Strong_20_Emphasis">Midrash</text:span>, <text:span text:style-name="Strong_20_Emphasis">Mishnah</text:span> et <text:span text:style-name="Strong_20_Emphasis">Talmud</text:span>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>
            <table:table-cell table:style-name="Tableau3.A1" office:value-type="string">
              <text:p text:style-name="Table_20_Heading">Critère</text:p>
            </table:table-cell>
            <table:table-cell table:style-name="Tableau3.A1" office:value-type="string">
              <text:p text:style-name="Table_20_Heading"><text:span text:style-name="Strong_20_Emphasis">Midrash</text:span></text:p>
            </table:table-cell>
            <table:table-cell table:style-name="Tableau3.A1" office:value-type="string">
              <text:p text:style-name="Table_20_Heading"><text:span text:style-name="Strong_20_Emphasis">Mishnah</text:span></text:p>
            </table:table-cell>
            <table:table-cell table:style-name="Tableau3.A1" office:value-type="string">
              <text:p text:style-name="Table_20_Heading"><text:span text:style-name="Strong_20_Emphasis">Talmud</text:span></text:p>
            </table:table-cell>
          </table:table-row>
        </table:table-header-rows>
        <table:table-row>
          <table:table-cell table:style-name="Tableau3.A1" office:value-type="string">
            <text:p text:style-name="Table_20_Contents"><text:span text:style-name="Strong_20_Emphasis">Étymologie</text:span></text:p>
          </table:table-cell>
          <table:table-cell table:style-name="Tableau3.A1" office:value-type="string">
            <text:p text:style-name="Table_20_Contents">« Recherche, interprétation » (<text:span text:style-name="Emphasis">darash</text:span>)</text:p>
          </table:table-cell>
          <table:table-cell table:style-name="Tableau3.A1" office:value-type="string">
            <text:p text:style-name="Table_20_Contents">« Répétition, enseignement » (<text:span text:style-name="Emphasis">sh-n-h</text:span>)</text:p>
          </table:table-cell>
          <table:table-cell table:style-name="Tableau3.A1" office:value-type="string">
            <text:p text:style-name="Table_20_Contents">« Étude, apprentissage » (<text:span text:style-name="Emphasis">l-m-d</text:span>)</text:p>
          </table:table-cell>
        </table:table-row>
        <table:table-row>
          <table:table-cell table:style-name="Tableau3.A1" office:value-type="string">
            <text:p text:style-name="Table_20_Contents"><text:span text:style-name="Strong_20_Emphasis">Nature</text:span></text:p>
          </table:table-cell>
          <table:table-cell table:style-name="Tableau3.A1" office:value-type="string">
            <text:p text:style-name="Table_20_Contents">Commentaire rabbinique de la Bible (versets de la Torah, des Prophètes, etc.).</text:p>
          </table:table-cell>
          <table:table-cell table:style-name="Tableau3.A1" office:value-type="string">
            <text:p text:style-name="Table_20_Contents">Recueil structuré de lois orales (Halakha), fixé vers 200 ap. J.-C.</text:p>
          </table:table-cell>
          <table:table-cell table:style-name="Tableau3.A1" office:value-type="string">
            <text:p text:style-name="Table_20_Contents">Mishnah + commentaires/discussions (Gemara) des rabbins postérieurs.</text:p>
          </table:table-cell>
        </table:table-row>
        <table:table-row>
          <table:table-cell table:style-name="Tableau3.A1" office:value-type="string">
            <text:p text:style-name="Table_20_Contents"><text:span text:style-name="Strong_20_Emphasis">But</text:span></text:p>
          </table:table-cell>
          <table:table-cell table:style-name="Tableau3.A1" office:value-type="string">
            <text:p text:style-name="Table_20_Contents">Tirer du texte biblique des enseignements (loi ou récit).</text:p>
          </table:table-cell>
          <table:table-cell table:style-name="Tableau3.A1" office:value-type="string">
            <text:p text:style-name="Table_20_Contents">Codifier la <text:span text:style-name="Strong_20_Emphasis">Torah orale</text:span> sous forme concise et systématique.</text:p>
          </table:table-cell>
          <table:table-cell table:style-name="Tableau3.A1" office:value-type="string">
            <text:p text:style-name="Table_20_Contents">Développer, expliquer et discuter la Mishnah.</text:p>
          </table:table-cell>
        </table:table-row>
        <table:table-row>
          <table:table-cell table:style-name="Tableau3.A1" office:value-type="string">
            <text:p text:style-name="Table_20_Contents"><text:span text:style-name="Strong_20_Emphasis">Types</text:span></text:p>
          </table:table-cell>
          <table:table-cell table:style-name="Tableau3.A1" office:value-type="string">
            <text:p text:style-name="Table_20_Contents">• Midrash halakhique (juridique)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</table:table-row>
        <table:table-row>
          <table:table-cell table:style-name="Tableau3.A1" office:value-type="string">
            <text:p text:style-name="Table_20_Contents">• Midrash aggadique (narratif, éthique, théologique)</text:p>
          </table:table-cell>
          <table:table-cell table:style-name="Tableau3.A1" office:value-type="string">
            <text:p text:style-name="Table_20_Contents">6 ordres (<text:span text:style-name="Emphasis">Zera‘im, Mo‘ed, Nashim, Neziqin, Qodashim, Tohorot</text:span>).</text:p>
          </table:table-cell>
          <table:table-cell table:style-name="Tableau3.A1" office:value-type="string">
            <text:p text:style-name="Table_20_Contents">Deux versions :</text:p>
          </table:table-cell>
          <table:table-cell table:style-name="Tableau3.A1" office:value-type="string">
            <text:p text:style-name="P1"/>
          </table:table-cell>
        </table:table-row>
        <table:table-row>
          <table:table-cell table:style-name="Tableau3.A1" office:value-type="string">
            <text:p text:style-name="Table_20_Contents">• Talmud de Jérusalem (IIIe–Ve s.)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</table:table-row>
        <table:table-row>
          <table:table-cell table:style-name="Tableau3.A1" office:value-type="string">
            <text:p text:style-name="Table_20_Contents">• Talmud de Babylone (IIIe–VIe s.).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</table:table-row>
        <table:table-row>
          <table:table-cell table:style-name="Tableau3.A1" office:value-type="string">
            <text:p text:style-name="Table_20_Contents"><text:span text:style-name="Strong_20_Emphasis">Langue</text:span></text:p>
          </table:table-cell>
          <table:table-cell table:style-name="Tableau3.A1" office:value-type="string">
            <text:p text:style-name="Table_20_Contents">Hébreu ou araméen (selon le recueil)</text:p>
          </table:table-cell>
          <table:table-cell table:style-name="Tableau3.A1" office:value-type="string">
            <text:p text:style-name="Table_20_Contents">Hébreu mishnaïque</text:p>
          </table:table-cell>
          <table:table-cell table:style-name="Tableau3.A1" office:value-type="string">
            <text:p text:style-name="Table_20_Contents">Araméen (avec hébreu de la Mishnah)</text:p>
          </table:table-cell>
        </table:table-row>
        <table:table-row>
          <table:table-cell table:style-name="Tableau3.A1" office:value-type="string">
            <text:p text:style-name="Table_20_Contents"><text:span text:style-name="Strong_20_Emphasis">Exemple</text:span></text:p>
          </table:table-cell>
          <table:table-cell table:style-name="Tableau3.A1" office:value-type="string">
            <text:p text:style-name="Table_20_Contents"><text:span text:style-name="Emphasis">Bereshit Rabbah</text:span> (Genèse Rabbah) : commentaires narratifs sur la Genèse.</text:p>
          </table:table-cell>
          <table:table-cell table:style-name="Tableau3.A1" office:value-type="string">
            <text:p text:style-name="Table_20_Contents"><text:span text:style-name="Emphasis">Berakhot 1:1</text:span> : « Dès quand lit-on le Shema du soir ? »</text:p>
          </table:table-cell>
          <table:table-cell table:style-name="Tableau3.A1" office:value-type="string">
            <text:p text:style-name="Table_20_Contents"><text:span text:style-name="Emphasis">Berakhot 2a</text:span> (Talmud Bavli) : longue discussion sur les limites de temps, citations de Baraitot, débats entre écoles.</text:p>
          </table:table-cell>
        </table:table-row>
      </table:table>
      <text:h text:style-name="Heading_20_1" text:outline-level="1">À retenir</text:h>
      <text:list xml:id="list5525604004465798872" text:style-name="L33">
        <text:list-item>
          <text:p text:style-name="P37"><text:span text:style-name="Strong_20_Emphasis">Midrash</text:span> → commentaire sur la Bible (lois ou récits).</text:p>
        </text:list-item>
        <text:list-item>
          <text:p text:style-name="P37"><text:span text:style-name="Strong_20_Emphasis">Mishnah</text:span> → recueil de la loi orale (base structurée, ≈ 200).</text:p>
        </text:list-item>
        <text:list-item>
          <text:p text:style-name="P37"><text:span text:style-name="Strong_20_Emphasis">Talmud</text:span> → Mishnah + Gemara (commentaires et débats, jusqu’au VIe siècle).</text:p>
        </text:list-item>
      </text:list>
      <text:p text:style-name="Text_20_body">? En image :</text:p>
      <text:list xml:id="list4693344552613450865" text:style-name="L34">
        <text:list-item>
          <text:p text:style-name="P38"><text:span text:style-name="Strong_20_Emphasis">Bible</text:span> (Torah écrite)<text:line-break/>↓ interprétée par → <text:span text:style-name="Strong_20_Emphasis">Midrash</text:span></text:p>
        </text:list-item>
        <text:list-item>
          <text:p text:style-name="P38"><text:span text:style-name="Strong_20_Emphasis">Torah orale</text:span> codifiée → <text:span text:style-name="Strong_20_Emphasis">Mishnah</text:span></text:p>
        </text:list-item>
        <text:list-item>
          <text:p text:style-name="P38"><text:span text:style-name="Strong_20_Emphasis">Mishnah</text:span> discutée → <text:span text:style-name="Strong_20_Emphasis">Talmud</text:span></text:p>
        </text:list-item>
      </text:list>
      <text:p text:style-name="Horizontal_20_Line"/>
      <text:p text:style-name="Text_20_body"/>
      <text:p text:style-name="Horizontal_20_Line"/>
      <text:p text:style-name="Text_20_body"><text:soft-page-break/></text:p>
      <text:p text:style-name="Text_20_body">On confond parfois, mais <text:span text:style-name="Strong_20_Emphasis">Midrash</text:span> et <text:span text:style-name="Strong_20_Emphasis">Gemara</text:span> sont bien différents.</text:p>
      <text:p text:style-name="Horizontal_20_Line"/>
      <text:h text:style-name="Heading_20_1" text:outline-level="1">Différences entre <text:span text:style-name="Strong_20_Emphasis">Midrash</text:span> et <text:span text:style-name="Strong_20_Emphasis">Gemara</text:span></text:h>
      <table:table table:name="Tableau5" table:style-name="Tableau5">
        <table:table-column table:style-name="Tableau5.A"/>
        <table:table-column table:style-name="Tableau5.B"/>
        <table:table-column table:style-name="Tableau5.C"/>
        <table:table-header-rows>
          <table:table-row>
            <table:table-cell table:style-name="Tableau5.A1" office:value-type="string">
              <text:p text:style-name="Table_20_Heading">Critère</text:p>
            </table:table-cell>
            <table:table-cell table:style-name="Tableau5.A1" office:value-type="string">
              <text:p text:style-name="Table_20_Heading"><text:span text:style-name="Strong_20_Emphasis">Midrash</text:span></text:p>
            </table:table-cell>
            <table:table-cell table:style-name="Tableau5.A1" office:value-type="string">
              <text:p text:style-name="Table_20_Heading"><text:span text:style-name="Strong_20_Emphasis">Gemara</text:span></text:p>
            </table:table-cell>
          </table:table-row>
        </table:table-header-rows>
        <table:table-row>
          <table:table-cell table:style-name="Tableau5.A1" office:value-type="string">
            <text:p text:style-name="Table_20_Contents"><text:span text:style-name="Strong_20_Emphasis">Étymologie</text:span></text:p>
          </table:table-cell>
          <table:table-cell table:style-name="Tableau5.A1" office:value-type="string">
            <text:p text:style-name="Table_20_Contents">De la racine <text:span text:style-name="Strong_20_Emphasis">דרש (d-r-sh)</text:span> = « chercher, interpréter ».</text:p>
          </table:table-cell>
          <table:table-cell table:style-name="Tableau5.A1" office:value-type="string">
            <text:p text:style-name="Table_20_Contents">De la racine araméenne <text:span text:style-name="Strong_20_Emphasis">גמר (g-m-r)</text:span> = « apprendre, compléter ».</text:p>
          </table:table-cell>
        </table:table-row>
        <table:table-row>
          <table:table-cell table:style-name="Tableau5.A1" office:value-type="string">
            <text:p text:style-name="Table_20_Contents"><text:span text:style-name="Strong_20_Emphasis">Définition</text:span></text:p>
          </table:table-cell>
          <table:table-cell table:style-name="Tableau5.A1" office:value-type="string">
            <text:p text:style-name="Table_20_Contents">Genre d’<text:span text:style-name="Strong_20_Emphasis">interprétation rabbinique de la Bible</text:span>.</text:p>
          </table:table-cell>
          <table:table-cell table:style-name="Tableau5.A1" office:value-type="string">
            <text:p text:style-name="Table_20_Contents"><text:span text:style-name="Strong_20_Emphasis">Commentaire et discussion</text:span> de la Mishnah (IIe–Ve/VIe s.).</text:p>
          </table:table-cell>
        </table:table-row>
        <table:table-row>
          <table:table-cell table:style-name="Tableau5.A1" office:value-type="string">
            <text:p text:style-name="Table_20_Contents"><text:span text:style-name="Strong_20_Emphasis">Objet principal</text:span></text:p>
          </table:table-cell>
          <table:table-cell table:style-name="Tableau5.A1" office:value-type="string">
            <text:p text:style-name="Table_20_Contents">Le <text:span text:style-name="Strong_20_Emphasis">texte biblique</text:span> (Torah, Prophètes, Écrits).</text:p>
          </table:table-cell>
          <table:table-cell table:style-name="Tableau5.A1" office:value-type="string">
            <text:p text:style-name="Table_20_Contents">La <text:span text:style-name="Strong_20_Emphasis">Mishnah</text:span> (Torah orale compilée vers 200).</text:p>
          </table:table-cell>
        </table:table-row>
        <table:table-row>
          <table:table-cell table:style-name="Tableau5.A1" office:value-type="string">
            <text:p text:style-name="Table_20_Contents"><text:span text:style-name="Strong_20_Emphasis">Types</text:span></text:p>
          </table:table-cell>
          <table:table-cell table:style-name="Tableau5.A1" office:value-type="string">
            <text:p text:style-name="Table_20_Contents">- <text:span text:style-name="Strong_20_Emphasis">Halakhique</text:span> (lois déduites du texte)</text:p>
          </table:table-cell>
          <table:table-cell table:style-name="Tableau5.A1" office:value-type="string">
            <text:p text:style-name="P1"/>
          </table:table-cell>
        </table:table-row>
      </table:table>
      <text:list xml:id="list3065658015037980314" text:style-name="L42">
        <text:list-item>
          <text:p text:style-name="P46"><text:span text:style-name="Strong_20_Emphasis">Aggadique</text:span> (récits, paraboles, éthique). | - <text:span text:style-name="Strong_20_Emphasis">Halakhique</text:span> (débats juridiques)</text:p>
        </text:list-item>
        <text:list-item>
          <text:p text:style-name="P46"><text:span text:style-name="Strong_20_Emphasis">Aggadique</text:span> (histoires, maximes). |<text:line-break/>| <text:span text:style-name="Strong_20_Emphasis">Forme</text:span> | Recueils indépendants : <text:span text:style-name="Emphasis">Mekhilta</text:span>, <text:span text:style-name="Emphasis">Sifra</text:span>, <text:span text:style-name="Emphasis">Sifrei</text:span>, <text:span text:style-name="Emphasis">Bereshit Rabbah</text:span>, etc. | Intégré au <text:span text:style-name="Strong_20_Emphasis">Talmud</text:span> (avec la Mishnah). Pas un livre séparé. |<text:line-break/>| <text:span text:style-name="Strong_20_Emphasis">Langue</text:span> | Hébreu / araméen (selon le recueil). | Araméen babylonien ou palestinien (avec Mishnah en hébreu). |<text:line-break/>| <text:span text:style-name="Strong_20_Emphasis">But</text:span> | Relier directement la <text:span text:style-name="Strong_20_Emphasis">Torah écrite</text:span> à l’actualité des sages. | Expliquer la Mishnah, résoudre ses ambiguïtés, trancher la loi. |</text:p>
        </text:list-item>
      </text:list>
      <text:h text:style-name="Heading_20_1" text:outline-level="1">En résumé</text:h>
      <text:list xml:id="list1287299283597993770" text:style-name="L43">
        <text:list-item>
          <text:p text:style-name="P47"><text:span text:style-name="Strong_20_Emphasis">Midrash</text:span> = commentaire de la <text:span text:style-name="Strong_20_Emphasis">Bible</text:span> (écrit séparément).</text:p>
        </text:list-item>
        <text:list-item>
          <text:p text:style-name="P47"><text:span text:style-name="Strong_20_Emphasis">Gemara</text:span> = commentaire de la <text:span text:style-name="Strong_20_Emphasis">Mishnah</text:span> (inclus dans le Talmud).</text:p>
        </text:list-item>
        <text:list-item>
          <text:p text:style-name="P47">Tous deux peuvent être <text:span text:style-name="Strong_20_Emphasis">halakhiques</text:span> (juridiques) ou <text:span text:style-name="Strong_20_Emphasis">aggadiques</text:span> (narratifs), mais leur <text:span text:style-name="Strong_20_Emphasis">objet</text:span> diffère :</text:p>
          <text:list>
            <text:list-item>
              <text:p text:style-name="P47"><text:span text:style-name="Strong_20_Emphasis">Midrash</text:span> → Écriture sainte.</text:p>
            </text:list-item>
            <text:list-item>
              <text:p text:style-name="P47"><text:span text:style-name="Strong_20_Emphasis">Gemara</text:span> → Tradition orale codifiée (Mishnah).</text:p>
            </text:list-item>
          </text:list>
        </text:list-item>
      </text:list>
      <text:p text:style-name="Text_20_body"><text:span text:style-name="Strong_20_Emphasis"/></text:p>
      <text:p text:style-name="Text_20_body"><text:span text:style-name="Strong_20_Emphasis">exemple concret</text:span> du même verset biblique traité :</text:p>
      <text:list xml:id="list4590825112739147498" text:style-name="L44">
        <text:list-item>
          <text:p text:style-name="P48">par un <text:span text:style-name="Strong_20_Emphasis">Midrash halakhique</text:span> (exégèse directe),</text:p>
        </text:list-item>
        <text:list-item>
          <text:p text:style-name="P48">et par la <text:span text:style-name="Strong_20_Emphasis">Gemara</text:span> (à travers la Mishnah),<text:line-break/>pour bien voir la différence d’approche ?</text:p>
        </text:list-item>
      </text:list>
      <text:p text:style-name="Text_20_body"><text:s/><text:span text:style-name="Strong_20_Emphasis">exemple concret</text:span> pour bien distinguer <text:span text:style-name="Strong_20_Emphasis">Midrash</text:span> et <text:span text:style-name="Strong_20_Emphasis">Gemara</text:span>.<text:line-break/>On va prendre le même verset biblique :</text:p>
      <text:p text:style-name="Quotations"><text:span text:style-name="Strong_20_Emphasis">Deutéronome 6,7</text:span> : « Tu les enseigneras à tes enfants, et tu en parleras quand tu seras assis dans ta maison, quand tu marcheras en chemin, quand tu te coucheras et quand tu te lèveras. »</text:p>
      <text:p text:style-name="Text_20_body">C’est le verset qui fonde la récitation du <text:span text:style-name="Strong_20_Emphasis">Shema Israël</text:span> (prière centrale du judaïsme).</text:p>
      <text:h text:style-name="Heading_20_1" text:outline-level="1">1. <text:span text:style-name="Strong_20_Emphasis">Midrash halakhique</text:span> (exégèse directe du verset)</text:h>
      <text:list xml:id="list1509498869376640847" text:style-name="L45">
        <text:list-item>
          <text:p text:style-name="P49">Source : <text:span text:style-name="Emphasis">Sifrei Devarim</text:span> (midrash halakhique sur le Deutéronome).</text:p>
        </text:list-item>
        <text:list-item>
          <text:p text:style-name="P49">Interprétation :</text:p>
          <text:list>
            <text:list-item>
              <text:p text:style-name="P49"><text:soft-page-break/>« Quand tu te coucheras » = obligation de réciter le Shema <text:span text:style-name="Strong_20_Emphasis">le soir</text:span>.</text:p>
            </text:list-item>
            <text:list-item>
              <text:p text:style-name="P49">« Quand tu te lèveras » = obligation de le réciter <text:span text:style-name="Strong_20_Emphasis">le matin</text:span>.</text:p>
            </text:list-item>
          </text:list>
        </text:list-item>
        <text:list-item>
          <text:p text:style-name="P49">Conclusion : le verset <text:span text:style-name="Strong_20_Emphasis">prescrit les deux récitations quotidiennes du Shema</text:span>.</text:p>
        </text:list-item>
      </text:list>
      <text:p text:style-name="Text_20_body">? Ici, le <text:span text:style-name="Strong_20_Emphasis">Midrash</text:span> part du texte biblique et en tire une règle pratique.</text:p>
      <text:h text:style-name="Heading_20_1" text:outline-level="1">2. <text:span text:style-name="Strong_20_Emphasis">Mishnah (Berakhot 1,1)</text:span></text:h>
      <text:list xml:id="list3861465772341919605" text:style-name="L46">
        <text:list-item>
          <text:p text:style-name="P50">Texte : « Dès quand lit-on le Shema du soir ? À partir de l’heure où les prêtres rentrent pour manger leur offrande, jusqu’à la fin de la première veille. »</text:p>
        </text:list-item>
        <text:list-item>
          <text:p text:style-name="P50">La Mishnah <text:span text:style-name="Strong_20_Emphasis">ne cite pas le verset</text:span>, mais <text:span text:style-name="Strong_20_Emphasis">prend comme acquis</text:span> que le Shema doit être récité matin et soir (déjà déduit par le Midrash).</text:p>
        </text:list-item>
        <text:list-item>
          <text:p text:style-name="P50">Elle pose directement le <text:span text:style-name="Strong_20_Emphasis">problème pratique</text:span> : à partir de quand exactement commence la nuit ?</text:p>
        </text:list-item>
      </text:list>
      <text:h text:style-name="Heading_20_1" text:outline-level="1">3. <text:span text:style-name="Strong_20_Emphasis">Gemara (Berakhot 2a–2b, Talmud Bavli)</text:span></text:h>
      <text:list xml:id="list1728231163893250723" text:style-name="L47">
        <text:list-item>
          <text:p text:style-name="P51">La Gemara discute cette Mishnah :</text:p>
          <text:list>
            <text:list-item>
              <text:p text:style-name="P51">Pourquoi mentionner les prêtres ?</text:p>
            </text:list-item>
            <text:list-item>
              <text:p text:style-name="P51">Quelle est la durée exacte de la « première veille » ?</text:p>
            </text:list-item>
            <text:list-item>
              <text:p text:style-name="P51">Est-ce que « quand tu te coucheras » signifie <text:span text:style-name="Strong_20_Emphasis">le moment où les gens vont dormir</text:span> ou <text:span text:style-name="Strong_20_Emphasis">toute la nuit</text:span> ?</text:p>
            </text:list-item>
            <text:list-item>
              <text:p text:style-name="P51">Citations de <text:span text:style-name="Strong_20_Emphasis">Baraitot</text:span> et d’autres opinions rabbiniques.</text:p>
            </text:list-item>
          </text:list>
        </text:list-item>
        <text:list-item>
          <text:p text:style-name="P51">Conclusion : le Shema du soir peut être dit <text:span text:style-name="Strong_20_Emphasis">jusqu’à minuit</text:span> (selon Rabbi Eliezer) ou <text:span text:style-name="Strong_20_Emphasis">toute la nuit</text:span> (selon les Sages).</text:p>
        </text:list-item>
      </text:list>
      <text:p text:style-name="Text_20_body">? Ici, la <text:span text:style-name="Strong_20_Emphasis">Gemara</text:span> ne commente pas directement le verset biblique : elle <text:span text:style-name="Strong_20_Emphasis">discute la Mishnah</text:span>, qui elle-même applique un Midrash halakhique antérieur.</text:p>
      <text:h text:style-name="Heading_20_1" text:outline-level="1">✨ En résumé</text:h>
      <text:list xml:id="list7995999568596508517" text:style-name="L48">
        <text:list-item>
          <text:p text:style-name="P52"><text:span text:style-name="Strong_20_Emphasis">Midrash</text:span> (Sifrei) : part du <text:span text:style-name="Strong_20_Emphasis">verset biblique</text:span> → obligation de lire Shema matin et soir.</text:p>
        </text:list-item>
        <text:list-item>
          <text:p text:style-name="P52"><text:span text:style-name="Strong_20_Emphasis">Mishnah</text:span> (Berakhot 1,1) : pose la <text:span text:style-name="Strong_20_Emphasis">question pratique</text:span> → quand commence la récitation du soir ?</text:p>
        </text:list-item>
        <text:list-item>
          <text:p text:style-name="P52"><text:span text:style-name="Strong_20_Emphasis">Gemara</text:span> (Berakhot 2a-b) : <text:span text:style-name="Strong_20_Emphasis">discute, nuance et tranche</text:span> → débat sur la durée, citations parallèles, divergences d’opinion.</text:p>
        </text:list-item>
      </text:list>
      <text:p text:style-name="Text_20_body"/>
      <text:p text:style-name="Text_20_body"><text:s/></text:p>
      <text:p text:style-name="P60">comment un <text:span text:style-name="Strong_20_Emphasis">verset biblique</text:span> est interprété à travers le <text:span text:style-name="Strong_20_Emphasis">Midrash</text:span>, la <text:span text:style-name="Strong_20_Emphasis">Mishnah</text:span> et la <text:span text:style-name="Strong_20_Emphasis">Gemara</text:span>.</text:p>
      <text:h text:style-name="Heading_20_1" text:outline-level="1"><text:s/>Chaîne d’interprétation rabbinique</text:h>
      <text:p text:style-name="Preformatted_20_Text"><text:span text:style-name="Source_20_Text">1. Torah écrite (Bible)</text:span></text:p>
      <text:p text:style-name="Preformatted_20_Text"><text:span text:style-name="Source_20_Text"><text:s text:c="3"/>└─ Deutéronome 6,7 :</text:span></text:p>
      <text:p text:style-name="Preformatted_20_Text"><text:span text:style-name="Source_20_Text"><text:s text:c="6"/>« Tu en parleras… quand tu te coucheras et quand tu te lèveras. »</text:span></text:p>
      <text:p text:style-name="Preformatted_20_Text"/>
      <text:p text:style-name="Preformatted_20_Text"><text:span text:style-name="Source_20_Text"><text:s text:c="8"/>│</text:span></text:p>
      <text:p text:style-name="Preformatted_20_Text"><text:span text:style-name="Source_20_Text"><text:s text:c="8"/>▼</text:span></text:p>
      <text:p text:style-name="Preformatted_20_Text"><text:span text:style-name="Source_20_Text">2. Midrash halakhique (exégèse directe du verset)</text:span></text:p>
      <text:p text:style-name="Preformatted_20_Text"><text:span text:style-name="Source_20_Text"><text:s text:c="3"/>└─ Interprétation : </text:span></text:p>
      <text:p text:style-name="Preformatted_20_Text"><text:span text:style-name="Source_20_Text"><text:s text:c="6"/>- « Quand tu te coucheras » = obligation du Shema du soir.</text:span></text:p>
      <text:p text:style-name="Preformatted_20_Text"><text:span text:style-name="Source_20_Text"><text:s text:c="6"/>- « Quand tu te lèveras » = obligation du Shema du matin.</text:span></text:p>
      <text:p text:style-name="Preformatted_20_Text"/>
      <text:p text:style-name="Preformatted_20_Text"><text:span text:style-name="Source_20_Text"><text:s text:c="8"/>│</text:span></text:p>
      <text:p text:style-name="Preformatted_20_Text"><text:span text:style-name="Source_20_Text"><text:s text:c="8"/>▼</text:span></text:p>
      <text:p text:style-name="Preformatted_20_Text"><text:span text:style-name="Source_20_Text">3. Mishnah (Berakhot 1,1)</text:span></text:p>
      <text:p text:style-name="Preformatted_20_Text"><text:span text:style-name="Source_20_Text"><text:s text:c="3"/>└─ Question pratique : </text:span></text:p>
      <text:p text:style-name="Preformatted_20_Text"><text:span text:style-name="Source_20_Text"><text:s text:c="6"/>- « Dès quand lit-on le Shema du soir ? »</text:span></text:p>
      <text:p text:style-name="Preformatted_20_Text"><text:span text:style-name="Source_20_Text"><text:s text:c="6"/>- Réponse : dès que les prêtres mangent leur offrande, </text:span></text:p>
      <text:p text:style-name="Preformatted_20_Text"><text:span text:style-name="Source_20_Text"><text:s text:c="8"/>jusqu’à la fin de la première veille.</text:span></text:p>
      <text:p text:style-name="Preformatted_20_Text"/>
      <text:p text:style-name="Preformatted_20_Text"><text:span text:style-name="Source_20_Text"><text:s text:c="8"/>│</text:span></text:p>
      <text:p text:style-name="Preformatted_20_Text"><text:span text:style-name="Source_20_Text"><text:s text:c="8"/>▼</text:span></text:p>
      <text:p text:style-name="Preformatted_20_Text"><text:span text:style-name="Source_20_Text">4. Gemara (Berakhot 2a–2b, Talmud Bavli)</text:span></text:p>
      <text:p text:style-name="Preformatted_20_Text"><text:span text:style-name="Source_20_Text"><text:s text:c="3"/>└─ Discussions et débats :</text:span></text:p>
      <text:p text:style-name="Preformatted_20_Text"><text:span text:style-name="Source_20_Text"><text:s text:c="6"/>- Pourquoi mentionner les prêtres ?</text:span></text:p>
      <text:p text:style-name="Preformatted_20_Text"><text:span text:style-name="Source_20_Text"><text:s text:c="6"/>- Quelle est la « première veille » ?</text:span></text:p>
      <text:p text:style-name="Preformatted_20_Text"><text:span text:style-name="Source_20_Text"><text:s text:c="6"/>- Lecture possible « toute la nuit » (opinion des Sages).</text:span></text:p>
      <text:p text:style-name="Preformatted_20_Text"><text:span text:style-name="Source_20_Text"><text:s text:c="6"/>- Conclusion pratique : limite fixée à minuit par certains,</text:span></text:p>
      <text:p text:style-name="P2"><text:span text:style-name="Source_20_Text"><text:s text:c="8"/>mais autorisé toute la nuit selon d’autres.</text:span></text:p>
      <text:h text:style-name="Heading_20_1" text:outline-level="1">Ce qu’il faut retenir</text:h>
      <text:list xml:id="list336892764415003643" text:style-name="L49">
        <text:list-item>
          <text:p text:style-name="P53"><text:span text:style-name="Strong_20_Emphasis">Midrash</text:span> → commente directement la <text:span text:style-name="Strong_20_Emphasis">Bible</text:span>.</text:p>
        </text:list-item>
        <text:list-item>
          <text:p text:style-name="P53"><text:span text:style-name="Strong_20_Emphasis">Mishnah</text:span> → fixe la <text:span text:style-name="Strong_20_Emphasis">loi orale</text:span> de manière concise.</text:p>
        </text:list-item>
        <text:list-item>
          <text:p text:style-name="P53"><text:span text:style-name="Strong_20_Emphasis">Gemara</text:span> → discute, nuance et développe la Mishnah.</text:p>
        </text:list-item>
        <text:list-item>
          <text:p text:style-name="P53">Ensemble, cela forme le <text:span text:style-name="Strong_20_Emphasis">Talmud</text:span> = Mishnah + Gemara, reposant sur la Torah écrite et les Midrashim.</text:p>
        </text:list-item>
      </text:list>
      <text:p text:style-name="Horizontal_20_Line"/>
      <text:p text:style-name="Text_20_body"><text:s/><text:span text:style-name="Strong_20_Emphasis">deuxième exemple</text:span>, cette fois sur le <text:span text:style-name="Strong_20_Emphasis">Shabbat</text:span>, pour bien comparer les trois niveaux (Midrash – Mishnah – Gemara).</text:p>
      <text:h text:style-name="Heading_20_1" text:outline-level="1">Exemple : l’interdit de travailler le Shabbat</text:h>
      <text:h text:style-name="Heading_20_2" text:outline-level="2">1. <text:span text:style-name="Strong_20_Emphasis">Torah écrite (Bible)</text:span></text:h>
      <text:p text:style-name="Quotations"><text:span text:style-name="Strong_20_Emphasis">Exode 20,10</text:span> : « Le septième jour est un Shabbat pour l’Éternel ton Dieu ; tu ne feras aucun travail (<text:span text:style-name="Emphasis">melakha</text:span>). »</text:p>
      <text:p text:style-name="Text_20_body">? La Bible dit <text:span text:style-name="Strong_20_Emphasis">« pas de travail »</text:span>, mais ne précise pas ce qu’est une <text:span text:style-name="Emphasis">melakha</text:span>.</text:p>
      <text:h text:style-name="Heading_20_2" text:outline-level="2">2. <text:span text:style-name="Strong_20_Emphasis">Midrash halakhique</text:span> (exégèse directe du verset)</text:h>
      <text:list xml:id="list1257746589023330644" text:style-name="L50">
        <text:list-item>
          <text:p text:style-name="P54">Source : <text:span text:style-name="Emphasis">Mekhilta de Rabbi Ishmaël</text:span> (midrash sur l’Exode).</text:p>
        </text:list-item>
        <text:list-item>
          <text:p text:style-name="P54"><text:soft-page-break/>Les rabbins relient « aucun travail » au récit de la construction du Tabernacle (Exode 35).</text:p>
        </text:list-item>
        <text:list-item>
          <text:p text:style-name="P54">Déduction : les <text:span text:style-name="Strong_20_Emphasis">39 types de travaux nécessaires au Tabernacle</text:span> (labourer, tisser, allumer un feu, etc.) sont les <text:span text:style-name="Strong_20_Emphasis">39 travaux interdits le Shabbat</text:span>.</text:p>
        </text:list-item>
      </text:list>
      <text:p text:style-name="Text_20_body">? Le Midrash définit <text:span text:style-name="Strong_20_Emphasis">ce que signifie “travail”</text:span> en se basant sur un lien biblique.</text:p>
      <text:h text:style-name="Heading_20_2" text:outline-level="2">3. <text:span text:style-name="Strong_20_Emphasis">Mishnah (Shabbat 7,2)</text:span></text:h>
      <text:list xml:id="list6697365258281811249" text:style-name="L51">
        <text:list-item>
          <text:p text:style-name="P55">Texte : « Les travaux interdits le Shabbat sont au nombre de quarante moins un : semer, labourer, moissonner, lier des gerbes… (liste complète des 39 melakhot). »</text:p>
        </text:list-item>
        <text:list-item>
          <text:p text:style-name="P55">La Mishnah <text:span text:style-name="Strong_20_Emphasis">codifie</text:span> la liste tirée du Midrash : claire et concise.</text:p>
        </text:list-item>
      </text:list>
      <text:p text:style-name="Text_20_body">? La Mishnah énonce <text:span text:style-name="Strong_20_Emphasis">la règle brute</text:span> : 39 activités interdites.</text:p>
      <text:h text:style-name="Heading_20_2" text:outline-level="2">4. <text:span text:style-name="Strong_20_Emphasis">Gemara (Talmud Bavli, Shabbat 73a et suivants)</text:span></text:h>
      <text:list xml:id="list552181348372884403" text:style-name="L52">
        <text:list-item>
          <text:p text:style-name="P56">Discussion des 39 travaux :</text:p>
          <text:list>
            <text:list-item>
              <text:p text:style-name="P56">Pourquoi exactement 39 ?</text:p>
            </text:list-item>
            <text:list-item>
              <text:p text:style-name="P56">Quelles sous-catégories de travaux sont incluses ?</text:p>
            </text:list-item>
            <text:list-item>
              <text:p text:style-name="P56">Par exemple : « allumer un feu » → est-ce valable pour l’électricité ? (discussions postérieures).</text:p>
            </text:list-item>
            <text:list-item>
              <text:p text:style-name="P56">Débats entre sages : si quelqu’un fait deux travaux par inadvertance, est-il responsable d’un ou deux sacrifices d’expiation ?</text:p>
            </text:list-item>
          </text:list>
        </text:list-item>
      </text:list>
      <text:p text:style-name="Text_20_body">? La Gemara analyse, nuance, élargit → elle ouvre la porte à l’<text:span text:style-name="Strong_20_Emphasis">application pratique</text:span> dans des cas concrets.</text:p>
      <text:h text:style-name="Heading_20_1" text:outline-level="1">✅ Résumé de l’exemple</text:h>
      <text:list xml:id="list2062859806516431262" text:style-name="L53">
        <text:list-item>
          <text:p text:style-name="P57"><text:span text:style-name="Strong_20_Emphasis">Midrash</text:span> (Mekhilta) → définit le « travail » du Shabbat en se basant sur la Torah (39 activités).</text:p>
        </text:list-item>
        <text:list-item>
          <text:p text:style-name="P57"><text:span text:style-name="Strong_20_Emphasis">Mishnah</text:span> (Shabbat 7,2) → codifie la liste des 39 activités interdites.</text:p>
        </text:list-item>
        <text:list-item>
          <text:p text:style-name="P57"><text:span text:style-name="Strong_20_Emphasis">Gemara</text:span> (Shabbat 73a–b) → discute en détail l’application, avec questions pratiques et débats.</text:p>
        </text:list-item>
      </text:list>
      <text:p text:style-name="P58">26/09/2025</text:p>
      <text:p text:style-name="P59"> </text:p>
      <text:p text:style-name="P59"><text:span text:style-name="T3">Littérature rabbinique</text:span> <text:span text:style-name="T2">: voir les que sais-je = Thomas Romer, les 100 mots de la Bible </text:span><text:span text:style-name="T7">ET</text:span><text:span text:style-name="T6"> </text:span><text:span text:style-name="T2">l’ancien testament ; José Costa, les 100 mots du Judaïsme ; Eric Smilevich</text:span></text:p>
      <text:p text:style-name="Text_20_body"> </text:p>
      <text:p text:style-name="P63">I. Torah écrite et Torah orale</text:p>
      <text:p text:style-name="P64">1. Torah écrite (Torah shebikhtav)</text:p>
      <text:list xml:id="list3817874240638355747" text:style-name="L54">
        <text:list-item>
          <text:p text:style-name="P66"><text:span text:style-name="T2">Contenu : les </text:span><text:span text:style-name="T4">cinq livres de Moïse</text:span><text:span text:style-name="T2"> (Genèse, Exode, Lévitique, Nombres, Deutéronome).</text:span> </text:p>
        </text:list-item>
        <text:list-item>
          <text:p text:style-name="P66"><text:span text:style-name="T2">Statut : texte </text:span><text:span text:style-name="T4">canonique et fixe</text:span><text:span text:style-name="T2">, qui fonde l’identité d’Israël.</text:span> </text:p>
        </text:list-item>
        <text:list-item>
          <text:p text:style-name="P66"><text:span text:style-name="T2">Problème : le texte est souvent </text:span><text:span text:style-name="T4">très concis</text:span><text:span text:style-name="T2"> → laisse des zones floues.</text:span> </text:p>
          <text:list>
            <text:list-item>
              <text:p text:style-name="P66"><text:span text:style-name="T2">Ex : « Tu attacheras ces paroles sur ta main » (Dt 6,8). → Comment ? Avec quel objet ? Où exactement ?</text:span> </text:p>
            </text:list-item>
            <text:list-item>
              <text:p text:style-name="P66"><text:span text:style-name="T2">Ex : « Tu ne feras aucun travail le jour du sabbat » (Ex 20,10). → Mais qu’est-ce qu’un « travail » (</text:span><text:span text:style-name="T5">melakha</text:span><text:span text:style-name="T2">) ?</text:span> </text:p>
            </text:list-item>
          </text:list>
        </text:list-item>
      </text:list>
      <text:p text:style-name="P64"><text:soft-page-break/>2. Torah orale (Torah shebe‘al peh)</text:p>
      <text:list xml:id="list6283350651218362840" text:style-name="L55">
        <text:list-item>
          <text:p text:style-name="P67"><text:span text:style-name="T2">Fonction : </text:span><text:span text:style-name="T4">remplir les blancs du texte écrit</text:span><text:span text:style-name="T2">, préciser, interpréter, contextualiser.</text:span> </text:p>
        </text:list-item>
        <text:list-item>
          <text:p text:style-name="P67"><text:span text:style-name="T2">Transmission :</text:span> </text:p>
          <text:list>
            <text:list-item>
              <text:p text:style-name="P67"><text:span text:style-name="T2">Selon </text:span><text:span text:style-name="T4">Avot 1:1</text:span><text:span text:style-name="T2"> → Moïse → Josué → les anciens → les prophètes → la Grande Assemblée → les rabbis.</text:span> </text:p>
            </text:list-item>
            <text:list-item>
              <text:p text:style-name="P67"><text:span text:style-name="T2">Selon </text:span><text:span text:style-name="T4">Erouvin 54b (Talmud Bavli)</text:span><text:span text:style-name="T2"> → Moïse transmet d’abord à Aaron, puis à ses fils, aux anciens, et enfin au peuple.</text:span> </text:p>
            </text:list-item>
          </text:list>
        </text:list-item>
        <text:list-item>
          <text:p text:style-name="P67"><text:span text:style-name="T2">Interdiction de mise par écrit :</text:span> </text:p>
          <text:list>
            <text:list-item>
              <text:p text:style-name="P67"><text:span text:style-name="T2">Pour garder une </text:span><text:span text:style-name="T4">souplesse interprétative</text:span><text:span text:style-name="T2">.</text:span> </text:p>
            </text:list-item>
            <text:list-item>
              <text:p text:style-name="P67"><text:span text:style-name="T2">Pour distinguer la Torah écrite (fixe) de la Torah orale (vivante).</text:span> </text:p>
            </text:list-item>
          </text:list>
        </text:list-item>
      </text:list>
      <text:p text:style-name="P64">3. Transmission originelle (tradition rabbinique)</text:p>
      <text:list xml:id="list5649966827395318516" text:style-name="L56">
        <text:list-item>
          <text:p text:style-name="P68"><text:span text:style-name="T2">Selon le </text:span><text:span text:style-name="T4">Talmud de Babylone (Erouvin 54b)</text:span><text:span text:style-name="T2"> : Moïse reçoit la Torah orale au Sinaï, puis la transmet progressivement à Aaron, ses fils, les anciens, et enfin à tout le peuple.</text:span> </text:p>
        </text:list-item>
        <text:list-item>
          <text:p text:style-name="P68"><text:span text:style-name="T2">Objectif : garantir la continuité, génération après génération.</text:span> </text:p>
        </text:list-item>
      </text:list>
      <text:p text:style-name="P64">4. Opposition et débats</text:p>
      <text:list xml:id="list2150539878305763971" text:style-name="L57">
        <text:list-item>
          <text:p text:style-name="P69"><text:span text:style-name="T4">Sadducéens</text:span> <text:span text:style-name="T2">(à l’époque de Jésus) → rejetaient la Torah orale.</text:span> </text:p>
        </text:list-item>
        <text:list-item>
          <text:p text:style-name="P69"><text:span text:style-name="T4">Karaïtes</text:span> <text:span text:style-name="T2">(Moyen Âge) → considéraient la Torah orale comme invention humaine.</text:span> </text:p>
        </text:list-item>
        <text:list-item>
          <text:p text:style-name="P69"><text:span text:style-name="T2">Position rabbinique : Torah or</text:span> </text:p>
        </text:list-item>
      </text:list>
      <text:p text:style-name="P64">5. Contexte historique de l’écriture</text:p>
      <text:list xml:id="list1565911839461049254" text:style-name="L58">
        <text:list-item>
          <text:p text:style-name="P70"><text:span text:style-name="T4">Destruction du Temple (70)</text:span> → <text:span text:style-name="T2">rupture cultuelle majeure.</text:span> </text:p>
        </text:list-item>
        <text:list-item>
          <text:p text:style-name="P70"><text:span text:style-name="T4">Exils et diaspora</text:span> → <text:span text:style-name="T2">risque de perte et de divergences.</text:span> </text:p>
        </text:list-item>
        <text:list-item>
          <text:p text:style-name="P70"><text:span text:style-name="T4">Persécutions</text:span> <text:span text:style-name="T2">(notamment sous Hadrien après la révolte de Bar Kokhba, 135) → nécessité de fixer une mémoire commune.</text:span> </text:p>
        </text:list-item>
        <text:list-item>
          <text:p text:style-name="P70"><text:span text:style-name="T2">Résultat : </text:span><text:span text:style-name="T4">codification de la Torah orale</text:span><text:span text:style-name="T2"> → naissance de la </text:span><text:span text:style-name="T4">Mishna</text:span><text:span text:style-name="T2"> (~200).</text:span> </text:p>
        </text:list-item>
      </text:list>
      <text:p text:style-name="P64">6. Exemples concrets d’interprétation</text:p>
      <text:list xml:id="list6376154557247697839" text:style-name="L59">
        <text:list-item>
          <text:p text:style-name="P71"><text:span text:style-name="T4">Exemple des tefillin (phylactères)</text:span> <text:span text:style-name="T2">: Torah dit « tu les attacheras sur ta main et entre tes yeux » → Mishna et Talmud précisent leur fabrication, usage, et règles précises.</text:span> </text:p>
        </text:list-item>
        <text:list-item>
          <text:p text:style-name="P71"><text:span text:style-name="T4">Exemple du lévirat (yibbum)</text:span> <text:span text:style-name="T2">: Deutéronome 25 → épouse du défunt doit épouser le frère si pas de descendance. Tradition rabbinique étend : pas seulement « fils » mais absence de toute descendance vivante.</text:span> </text:p>
        </text:list-item>
      </text:list>
      <text:p text:style-name="P63">II. La Mishna (vers 200)</text:p>
      <text:p text:style-name="P64">1. Compilation</text:p>
      <text:list xml:id="list2135092649238399264" text:style-name="L60">
        <text:list-item>
          <text:p text:style-name="P72"><text:span text:style-name="T2">Œuvre de </text:span><text:span text:style-name="T4">Rabbi Yehuda ha-Nassi</text:span><text:span text:style-name="T2"> (« le Prince », </text:span><text:span text:style-name="T5">ha-Nassi</text:span><text:span text:style-name="T2"> = chef du Sanhédrin).</text:span> </text:p>
        </text:list-item>
        <text:list-item>
          <text:p text:style-name="P72"><text:span text:style-name="T2">Il rassemble et organise les traditions orales éparses → forme un corpus de référence.</text:span> </text:p>
        </text:list-item>
      </text:list>
      <text:p text:style-name="P64">2. Organisation : les six ordres (<text:span text:style-name="T9">sedarim</text:span>)</text:p>
      <text:p text:style-name="P65"><text:soft-page-break/>La Mishna regroupe environ <text:span text:style-name="T8">63 traités (masekhtot)</text:span> répartis en six grands ensembles :</text:p>
      <text:list xml:id="list8759223660799485501" text:style-name="L61">
        <text:list-item>
          <text:p text:style-name="P73"><text:span text:style-name="T4">Zera‘im</text:span> <text:span text:style-name="T2">(« semailles ») → agriculture, bénédictions, prières.</text:span> </text:p>
          <text:list>
            <text:list-item>
              <text:p text:style-name="P73"><text:span text:style-name="T5">Berakhot</text:span> <text:span text:style-name="T2">: bénédictions, Shema Israël, prières.</text:span> </text:p>
            </text:list-item>
            <text:list-item>
              <text:p text:style-name="P73"><text:span text:style-name="T5">Peah</text:span> <text:span text:style-name="T2">: coin des champs à laisser pour les pauvres.</text:span> </text:p>
            </text:list-item>
            <text:list-item>
              <text:p text:style-name="P73"><text:span text:style-name="T5">Demai</text:span> <text:span text:style-name="T2">: produits douteux concernant la dîme.</text:span> </text:p>
            </text:list-item>
            <text:list-item>
              <text:p text:style-name="P73"><text:span text:style-name="T5">Kilayim</text:span> <text:span text:style-name="T2">: interdiction des mélanges (semences, vêtements).</text:span> </text:p>
            </text:list-item>
            <text:list-item>
              <text:p text:style-name="P73"><text:span text:style-name="T5">Shevi‘it</text:span> <text:span text:style-name="T2">: année sabbatique (jachère).</text:span> </text:p>
            </text:list-item>
          </text:list>
        </text:list-item>
        <text:list-item>
          <text:p text:style-name="P73"><text:span text:style-name="T4">Mo‘ed</text:span> <text:span text:style-name="T2">(« fête ») → calendrier, sabbat, fêtes.</text:span> </text:p>
          <text:list>
            <text:list-item>
              <text:p text:style-name="P73"><text:span text:style-name="T5">Shabbat</text:span> <text:span text:style-name="T2">: 39 travaux interdits, cas concrets.</text:span> </text:p>
            </text:list-item>
            <text:list-item>
              <text:p text:style-name="P73"><text:span text:style-name="T5">Pesahim</text:span> <text:span text:style-name="T2">: règles de la Pâque (Pessa’h).</text:span> </text:p>
            </text:list-item>
            <text:list-item>
              <text:p text:style-name="P73"><text:span text:style-name="T5">Yoma</text:span> <text:span text:style-name="T2">: Jour du Grand Pardon (Yom Kippour).</text:span> </text:p>
            </text:list-item>
            <text:list-item>
              <text:p text:style-name="P73"><text:span text:style-name="T5">Sukkah</text:span> <text:span text:style-name="T2">: fête des Tentes.</text:span> </text:p>
            </text:list-item>
            <text:list-item>
              <text:p text:style-name="P73"><text:span text:style-name="T5">Rosh Hashanah</text:span> <text:span text:style-name="T2">: Nouvel An juif, cor du shofar.</text:span> </text:p>
            </text:list-item>
            <text:list-item>
              <text:p text:style-name="P73"><text:span text:style-name="T5">Ta‘anit</text:span> <text:span text:style-name="T2">: jeûnes collectifs.</text:span> </text:p>
            </text:list-item>
          </text:list>
        </text:list-item>
        <text:list-item>
          <text:p text:style-name="P73"><text:span text:style-name="T4">Nashim</text:span> <text:span text:style-name="T2">(« femmes ») → mariage, divorce, vœux.</text:span> </text:p>
          <text:list>
            <text:list-item>
              <text:p text:style-name="P73"><text:span text:style-name="T5">Yevamot</text:span> <text:span text:style-name="T2">: loi du lévirat.</text:span> </text:p>
            </text:list-item>
            <text:list-item>
              <text:p text:style-name="P73"><text:span text:style-name="T5">Ketubot</text:span> <text:span text:style-name="T2">: contrat de mariage.</text:span> </text:p>
            </text:list-item>
            <text:list-item>
              <text:p text:style-name="P73"><text:span text:style-name="T5">Sota</text:span> <text:span text:style-name="T2">: femme soupçonnée d’adultère.</text:span> </text:p>
            </text:list-item>
            <text:list-item>
              <text:p text:style-name="P73"><text:span text:style-name="T5">Nedarim</text:span> <text:span text:style-name="T2">: vœux et leur annulation.</text:span> </text:p>
            </text:list-item>
            <text:list-item>
              <text:p text:style-name="P73"><text:span text:style-name="T5">Gittin</text:span> <text:span text:style-name="T2">: procédures de divorce.</text:span> </text:p>
            </text:list-item>
          </text:list>
        </text:list-item>
        <text:list-item>
          <text:p text:style-name="P73"><text:span text:style-name="T4">Neziqin / Nezek</text:span> <text:span text:style-name="T2">(« dommages ») → droit civil et criminel.</text:span> </text:p>
          <text:list>
            <text:list-item>
              <text:p text:style-name="P73"><text:span text:style-name="T5">Bava Qamma</text:span> <text:span text:style-name="T2">: dommages matériels.</text:span> </text:p>
            </text:list-item>
            <text:list-item>
              <text:p text:style-name="P73"><text:span text:style-name="T5">Bava Metzia</text:span> <text:span text:style-name="T2">: litiges civils.</text:span> </text:p>
            </text:list-item>
            <text:list-item>
              <text:p text:style-name="P73"><text:span text:style-name="T5">Bava Batra</text:span> <text:span text:style-name="T2">: droits de propriété.</text:span> </text:p>
            </text:list-item>
            <text:list-item>
              <text:p text:style-name="P73"><text:span text:style-name="T5">Sanhedrin</text:span> <text:span text:style-name="T2">: tribunal, procédures judiciaires.</text:span> </text:p>
            </text:list-item>
            <text:list-item>
              <text:p text:style-name="P73"><text:span text:style-name="T5">Avot (Pirké Avot)</text:span> <text:span text:style-name="T2">: maximes éthiques et sagesse.</text:span> </text:p>
            </text:list-item>
          </text:list>
        </text:list-item>
        <text:list-item>
          <text:p text:style-name="P73"><text:span text:style-name="T4">Qodashim</text:span> <text:span text:style-name="T2">(« choses saintes ») → Temple, sacrifices.</text:span> </text:p>
          <text:list>
            <text:list-item>
              <text:p text:style-name="P73"><text:span text:style-name="T5">Zevahim</text:span> <text:span text:style-name="T2">: sacrifices d’animaux.</text:span> </text:p>
            </text:list-item>
            <text:list-item>
              <text:p text:style-name="P73"><text:span text:style-name="T5">Menahot</text:span> <text:span text:style-name="T2">: offrandes végétales.</text:span> </text:p>
            </text:list-item>
            <text:list-item>
              <text:p text:style-name="P73"><text:span text:style-name="T5">Hullin</text:span> <text:span text:style-name="T2">: abattage rituel.</text:span> </text:p>
            </text:list-item>
            <text:list-item>
              <text:p text:style-name="P73"><text:span text:style-name="T5">Bekhorot</text:span> <text:span text:style-name="T2">: premiers-nés consacrés.</text:span> </text:p>
            </text:list-item>
            <text:list-item>
              <text:p text:style-name="P73"><text:span text:style-name="T5">Tamid</text:span> <text:span text:style-name="T2">: sacrifice quotidien.</text:span> </text:p>
            </text:list-item>
          </text:list>
        </text:list-item>
        <text:list-item>
          <text:p text:style-name="P73"><text:soft-page-break/><text:span text:style-name="T4">Tohorot</text:span> <text:span text:style-name="T2">(« puretés ») → lois de pureté rituelle.</text:span> </text:p>
          <text:list>
            <text:list-item>
              <text:p text:style-name="P73"><text:span text:style-name="T5">Kelim</text:span> <text:span text:style-name="T2">: pureté des objets.</text:span> </text:p>
            </text:list-item>
            <text:list-item>
              <text:p text:style-name="P73"><text:span text:style-name="T5">Mikvaot</text:span> <text:span text:style-name="T2">: bains rituels.</text:span> </text:p>
            </text:list-item>
            <text:list-item>
              <text:p text:style-name="P73"><text:span text:style-name="T5">Nidda</text:span> <text:span text:style-name="T2">: lois de l’impureté menstruelle.</text:span> </text:p>
            </text:list-item>
            <text:list-item>
              <text:p text:style-name="P73"><text:span text:style-name="T5">Ohalot</text:span> <text:span text:style-name="T2">: impuretés liées aux cadavres.</text:span> </text:p>
            </text:list-item>
          </text:list>
        </text:list-item>
      </text:list>
      <text:p text:style-name="P63">III. Grands maîtres et écoles</text:p>
      <text:p text:style-name="P62">  <text:span text:style-name="T4">Simon le Juste</text:span><text:span text:style-name="T2"> (Shimon HaTsaddiq) → début traditionnel de la lignée rabbinique.</text:span></text:p>
      <text:p text:style-name="P62">  <text:span text:style-name="T4">Grande Assemblée (Knesset HaGedolah)</text:span><text:span text:style-name="T2"> → transmettait, fixait prières et canon biblique (historiquement débattue).</text:span></text:p>
      <text:p text:style-name="P62">  <text:span text:style-name="T4">Yohanan ben Zakkaï</text:span><text:span text:style-name="T2"> → fondateur de l’école de Yavné après la destruction du Temple (70 ap. J.-C.), réorganise le judaïsme sans Temple.</text:span></text:p>
      <text:p text:style-name="P62">  <text:span text:style-name="T4">Gamliel II</text:span><text:span text:style-name="T2"> → autre figure centrale de Yavné.</text:span></text:p>
      <text:p text:style-name="P62">  <text:span text:style-name="T4">Rabbi Yehuda ha-Nassi (200)</text:span><text:span text:style-name="T2"> → compilateur de la Mishna.</text:span></text:p>
      <text:p text:style-name="P62">  <text:span text:style-name="T4">Amoraïm (3ᵉ-5ᵉ siècles)</text:span><text:span text:style-name="T2"> → maîtres du Talmud (exégèse de la Mishna).</text:span></text:p>
      <text:p text:style-name="P64">1. Période pré-mishnaïque</text:p>
      <text:list xml:id="list4047428918071328038" text:style-name="L62">
        <text:list-item>
          <text:p text:style-name="P74"><text:span text:style-name="T4">Hillel l’Ancien</text:span> <text:span text:style-name="T2">(Ier s. av. J.-C.) :</text:span> </text:p>
          <text:list>
            <text:list-item>
              <text:p text:style-name="P74"><text:span text:style-name="T2">Introduit 7 règles d’interprétation (</text:span><text:span text:style-name="T5">middot</text:span><text:span text:style-name="T2">).</text:span> </text:p>
            </text:list-item>
            <text:list-item>
              <text:p text:style-name="P74"><text:span text:style-name="T2">École plus souple et humaniste.</text:span> </text:p>
            </text:list-item>
          </text:list>
        </text:list-item>
        <text:list-item>
          <text:p text:style-name="P74"><text:span text:style-name="T4">Shammaï</text:span> <text:span text:style-name="T2">(Ier s. av. J.-C.) :</text:span> </text:p>
          <text:list>
            <text:list-item>
              <text:p text:style-name="P74"><text:span text:style-name="T2">École stricte, légaliste.</text:span> </text:p>
            </text:list-item>
            <text:list-item>
              <text:p text:style-name="P74"><text:span text:style-name="T2">Ex. : sur l’accueil des convertis → Shammaï exige rigueur, Hillel accueille avec patience.</text:span> </text:p>
            </text:list-item>
          </text:list>
        </text:list-item>
      </text:list>
      <text:p text:style-name="P64">2. Période mishnaïque</text:p>
      <text:list xml:id="list6329743225161427518" text:style-name="L63">
        <text:list-item>
          <text:p text:style-name="P75"><text:span text:style-name="T4">Rabbi Ishmaël</text:span> <text:span text:style-name="T2">(IIe s.) :</text:span> </text:p>
          <text:list>
            <text:list-item>
              <text:p text:style-name="P75"><text:span text:style-name="T2">13 règles herméneutiques.</text:span> </text:p>
            </text:list-item>
            <text:list-item>
              <text:p text:style-name="P75"><text:span text:style-name="T2">Approche contextuelle.</text:span> </text:p>
            </text:list-item>
          </text:list>
        </text:list-item>
        <text:list-item>
          <text:p text:style-name="P75"><text:span text:style-name="T4">Rabbi Aqiba (Akiva)</text:span> <text:span text:style-name="T2">(Ier–IIe s.) :</text:span> </text:p>
          <text:list>
            <text:list-item>
              <text:p text:style-name="P75"><text:span text:style-name="T2">Chaque lettre/ornement de la Torah a une signification.</text:span> </text:p>
            </text:list-item>
            <text:list-item>
              <text:p text:style-name="P75"><text:span text:style-name="T2">Vision mystique et juridique.</text:span> </text:p>
            </text:list-item>
            <text:list-item>
              <text:p text:style-name="P75"><text:span text:style-name="T2">Martyr en 135 (Bar Kokhba).</text:span> </text:p>
            </text:list-item>
          </text:list>
        </text:list-item>
        <text:list-item>
          <text:p text:style-name="P75"><text:span text:style-name="T4">Yohanan ben Zakkaï</text:span> <text:span text:style-name="T2">(Ier s.) :</text:span> </text:p>
          <text:list>
            <text:list-item>
              <text:p text:style-name="P75"><text:span text:style-name="T2">Après 70, obtient de Vespasien la permission de fonder </text:span><text:span text:style-name="T4">Yavné</text:span><text:span text:style-name="T2">.</text:span> </text:p>
            </text:list-item>
            <text:list-item>
              <text:p text:style-name="P75"><text:span text:style-name="T2">Sauve la tradition juive.</text:span> </text:p>
            </text:list-item>
          </text:list>
        </text:list-item>
        <text:list-item>
          <text:p text:style-name="P75"><text:span text:style-name="T4">Rabban Gamliel II</text:span> <text:span text:style-name="T2">(fin Ier s.) :</text:span> </text:p>
          <text:list>
            <text:list-item>
              <text:p text:style-name="P75"><text:soft-page-break/><text:span text:style-name="T2">Dirige Yavné, renforce l’autorité rabbinique.</text:span> </text:p>
            </text:list-item>
          </text:list>
        </text:list-item>
        <text:list-item>
          <text:p text:style-name="P75"><text:span text:style-name="T4">Rabbi Yehuda ha-Nassi (~200)</text:span> <text:span text:style-name="T2">:</text:span> </text:p>
          <text:list>
            <text:list-item>
              <text:p text:style-name="P75"><text:span text:style-name="T2">Compile la Mishna.</text:span> </text:p>
            </text:list-item>
          </text:list>
        </text:list-item>
      </text:list>
      <text:p text:style-name="P64">3. Autres figures</text:p>
      <text:list xml:id="list5594996364702175692" text:style-name="L64">
        <text:list-item>
          <text:p text:style-name="P76"><text:span text:style-name="T4">Rabbi Meïr</text:span> <text:span text:style-name="T2">: figure centrale de la Mishna.</text:span> </text:p>
        </text:list-item>
        <text:list-item>
          <text:p text:style-name="P76"><text:span text:style-name="T4">Rabbi Shimon bar Yohaï</text:span> <text:span text:style-name="T2">: maître mystique, associé au Zohar.</text:span> </text:p>
        </text:list-item>
        <text:list-item>
          <text:p text:style-name="P76"><text:span text:style-name="T4">Rabbi Eliezer ben Hyrcanos</text:span><text:span text:style-name="T2">, </text:span><text:span text:style-name="T4">Rabbi Yehoshua ben Hananiah</text:span><text:span text:style-name="T2"> → maîtres de débats.</text:span> </text:p>
        </text:list-item>
      </text:list>
      <text:p text:style-name="P64">4. Amoraïm (IIIe–Ve s.)</text:p>
      <text:list xml:id="list2431277815633920625" text:style-name="L65">
        <text:list-item>
          <text:p text:style-name="P77"><text:span text:style-name="T2">Successeurs des Tannaïm (auteurs de la Mishna).</text:span> </text:p>
        </text:list-item>
        <text:list-item>
          <text:p text:style-name="P77"><text:span text:style-name="T2">Commentent la Mishna → produisent la Gemara.</text:span> </text:p>
        </text:list-item>
        <text:list-item>
          <text:p text:style-name="P77"><text:span text:style-name="T2">Deux centres : Palestine (Talmud de Jérusalem) et Babylone (Talmud de Babylone).</text:span> </text:p>
        </text:list-item>
      </text:list>
      <text:p text:style-name="P63">IV. Concepts et pratiques rabbiniques</text:p>
      <text:list xml:id="list1242760264169140709" text:style-name="L66">
        <text:list-item>
          <text:p text:style-name="P78"><text:span text:style-name="T4">Halakha (pl. halakhot/halaroth)</text:span> → <text:span text:style-name="T2">normes, lois, obligations.</text:span> </text:p>
        </text:list-item>
        <text:list-item>
          <text:p text:style-name="P78"><text:span text:style-name="T4">Haggada</text:span> → <text:span text:style-name="T2">récits, paraboles, sagesses.</text:span> </text:p>
        </text:list-item>
        <text:list-item>
          <text:p text:style-name="P86"><text:span text:style-name="T4">Gzera (</text:span><text:span text:style-name="T10">גזירה</text:span><text:span text:style-name="T4">)</text:span> → <text:span text:style-name="T2">décret rabbinique pour protéger la Loi.</text:span> </text:p>
        </text:list-item>
        <text:list-item>
          <text:p text:style-name="P86"><text:span text:style-name="T4">Taqqana (</text:span><text:span text:style-name="T10">תקנה</text:span><text:span text:style-name="T4">)</text:span> → <text:span text:style-name="T2">réforme adaptée aux besoins sociaux.</text:span> </text:p>
        </text:list-item>
        <text:list-item>
          <text:p text:style-name="P78"><text:span text:style-name="T4">Herem (cherem)</text:span> → <text:span text:style-name="T2">excommunication.</text:span> </text:p>
        </text:list-item>
        <text:list-item>
          <text:p text:style-name="P78"><text:span text:style-name="T4">Middot</text:span> → <text:span text:style-name="T2">règles d’interprétation (Hillel : 7 ; Ishmaël : 13), permettent de déduire des nouvelles lois de la Mishna</text:span> </text:p>
        </text:list-item>
        <text:list-item>
          <text:p text:style-name="P78"><text:span text:style-name="T4">Loi du lévirat (yibbum)</text:span> → <text:span text:style-name="T2">obligation d’épouser la veuve → traité </text:span><text:span text:style-name="T5">Yevamot</text:span><text:span text:style-name="T2">.</text:span> </text:p>
        </text:list-item>
      </text:list>
      <text:p text:style-name="P63">IV bis. Concepts et pratiques communautaires</text:p>
      <text:list xml:id="list6793211388342945394" text:style-name="L67">
        <text:list-item>
          <text:p text:style-name="P79"><text:span text:style-name="T4">Yeshivot (académies)</text:span> <text:span text:style-name="T2">: lieux d’enseignement rabbinique (ex. : Yavné, puis Galilée).</text:span> </text:p>
        </text:list-item>
        <text:list-item>
          <text:p text:style-name="P79"><text:span text:style-name="T4">Massorètes</text:span> <text:span text:style-name="T2">(5ᵉ-10ᵉ siècles) : fixateurs du texte biblique hébraïque (pointage, vocalisation).</text:span> </text:p>
        </text:list-item>
        <text:list-item>
          <text:p text:style-name="P79"><text:span text:style-name="T4">H’erem / cherem</text:span> <text:span text:style-name="T2">: bannissement, excommunication.</text:span> </text:p>
        </text:list-item>
        <text:list-item>
          <text:p text:style-name="P79"><text:span text:style-name="T4">Halakha</text:span> <text:span text:style-name="T2">: droit, prescriptions pratiques.</text:span> </text:p>
        </text:list-item>
        <text:list-item>
          <text:p text:style-name="P79"><text:span text:style-name="T4">Aggada</text:span> <text:span text:style-name="T2">: récits, traditions non juridiques.</text:span> </text:p>
        </text:list-item>
        <text:list-item>
          <text:p text:style-name="P79"><text:span text:style-name="T4">Sagesse (littérature sapientielle)</text:span> <text:span text:style-name="T2">: dans le traité Avot, maximes morales plutôt que règles juridiques.</text:span> </text:p>
        </text:list-item>
      </text:list>
      <text:p text:style-name="P63">V. Midrash et exégèse</text:p>
      <text:list xml:id="list4241534271124711429" text:style-name="L68">
        <text:list-item>
          <text:p text:style-name="P80"><text:span text:style-name="T4">Midrash halakha</text:span> → <text:span text:style-name="T2">interprétation normative, juridique.</text:span> </text:p>
        </text:list-item>
        <text:list-item>
          <text:p text:style-name="P80"><text:span text:style-name="T4">Midrash haggada</text:span> → <text:span text:style-name="T2">récits, paraboles, théologie.</text:span> </text:p>
        </text:list-item>
        <text:list-item>
          <text:p text:style-name="P80"><text:span text:style-name="T4">Eduyot</text:span> → <text:span text:style-name="T2">traité qui compile témoignages divergents → pluralité de voix rabbiniques.</text:span> </text:p>
        </text:list-item>
      </text:list>
      <text:p text:style-name="P63">VI. Baraytot et Talmud</text:p>
      <text:list xml:id="list8186777896206727431" text:style-name="L69">
        <text:list-item>
          <text:p text:style-name="P81"><text:soft-page-break/><text:span text:style-name="T4">Barayta (pl. baraytot)</text:span> <text:span text:style-name="T2">: traditions orales extérieures à la Mishna, mais intégrées dans le Talmud.</text:span> </text:p>
        </text:list-item>
        <text:list-item>
          <text:p text:style-name="P81"><text:span text:style-name="T4">Gemara (GMR)</text:span> <text:span text:style-name="T2">: commentaire rabbinique de la Mishna.</text:span> </text:p>
        </text:list-item>
        <text:list-item>
          <text:p text:style-name="P81"><text:span text:style-name="T4">Talmud = Mishna + Gemara</text:span> <text:span text:style-name="T2">:</text:span> </text:p>
          <text:list>
            <text:list-item>
              <text:p text:style-name="P81"><text:span text:style-name="T4">Yerushalmi (Talmud de Jérusalem)</text:span> <text:span text:style-name="T2">: IIIe–IVe s.</text:span> </text:p>
            </text:list-item>
            <text:list-item>
              <text:p text:style-name="P81"><text:span text:style-name="T4">Bavli (Talmud de Babylone)</text:span> <text:span text:style-name="T2">: IVe–Ve s., plus complet, devint autorité principale.</text:span> </text:p>
            </text:list-item>
          </text:list>
        </text:list-item>
      </text:list>
      <text:p text:style-name="P63">VII. Passages talmudiques cités</text:p>
      <text:list xml:id="list8756126245176177755" text:style-name="L70">
        <text:list-item>
          <text:p text:style-name="P82"><text:span text:style-name="T4">Menahot 29b</text:span> <text:span text:style-name="T2">: Moïse voit Dieu ajouter des couronnes aux lettres. Dieu dit : Rabbi Aqiba en déduira des montagnes de lois. → Infinité de la Torah orale.</text:span> </text:p>
        </text:list-item>
        <text:list-item>
          <text:p text:style-name="P82"><text:span text:style-name="T4">Megilla 74d</text:span> <text:span text:style-name="T2">: Débat sur lecture publique et traduction en araméen. → Adaptation sociale et linguistique.</text:span> </text:p>
        </text:list-item>
        <text:list-item>
          <text:p text:style-name="P82"><text:span text:style-name="T4">Avot 1:1</text:span> <text:span text:style-name="T2">: Chaîne de transmission : Moïse → Josué → anciens → prophètes → Grande Assemblée → rabbis.</text:span> </text:p>
        </text:list-item>
      </text:list>
      <text:p text:style-name="P63">VIII. Institutions et transmission</text:p>
      <text:list xml:id="list1645046635251587465" text:style-name="L71">
        <text:list-item>
          <text:p text:style-name="P83"><text:span text:style-name="T4">Yavné</text:span> <text:span text:style-name="T2">(après 70) → centre académique du judaïsme rabbinique.</text:span> </text:p>
        </text:list-item>
        <text:list-item>
          <text:p text:style-name="P83"><text:span text:style-name="T4">Yeshivot</text:span> → <text:span text:style-name="T2">académies rabbiniques en Palestine puis Babylone.</text:span> </text:p>
        </text:list-item>
        <text:list-item>
          <text:p text:style-name="P83"><text:span text:style-name="T4">Massorètes (VIIe–Xe s.)</text:span> <text:span text:style-name="T2">:</text:span> </text:p>
          <text:list>
            <text:list-item>
              <text:p text:style-name="P83"><text:span text:style-name="T2">Fixent le texte hébraïque (voyelles, cantillation).</text:span> </text:p>
            </text:list-item>
            <text:list-item>
              <text:p text:style-name="P83"><text:span text:style-name="T2">Créent le </text:span><text:span text:style-name="T4">Texte massorétique</text:span><text:span text:style-name="T2">, base de la Bible juive actuelle.</text:span> </text:p>
            </text:list-item>
          </text:list>
        </text:list-item>
      </text:list>
      <text:p text:style-name="P63">IX. Sources et prolongements</text:p>
      <text:list xml:id="list6884367797645129290" text:style-name="L72">
        <text:list-item>
          <text:p text:style-name="P84"><text:span text:style-name="T4">Sefaria</text:span> <text:span text:style-name="T2">: plateforme moderne de textes rabbiniques (Torah, Mishna, Talmud).</text:span> </text:p>
        </text:list-item>
        <text:list-item>
          <text:p text:style-name="P84"><text:span text:style-name="T4">Syriaque (Peshitta)</text:span> <text:span text:style-name="T2">: traduction parallèle.</text:span> </text:p>
        </text:list-item>
        <text:list-item>
          <text:p text:style-name="P84"><text:span text:style-name="T4">Beḥirta</text:span> <text:span text:style-name="T2">: anthologie d’exégèse.</text:span> </text:p>
        </text:list-item>
      </text:list>
      <text:p text:style-name="P63">X. Frise chronologique</text:p>
      <text:list xml:id="list3728722117868686848" text:style-name="L73">
        <text:list-item>
          <text:p text:style-name="P85"><text:span text:style-name="T4">-100</text:span> <text:span text:style-name="T2">: Hillel et Shammaï.</text:span> </text:p>
        </text:list-item>
        <text:list-item>
          <text:p text:style-name="P85"><text:span text:style-name="T4">70</text:span> <text:span text:style-name="T2">: destruction du Temple → Yohanan ben Zakkaï fonde Yavné.</text:span> </text:p>
        </text:list-item>
        <text:list-item>
          <text:p text:style-name="P85"><text:span text:style-name="T4">90</text:span> <text:span text:style-name="T2">: Gamliel II → autorité rabbinique.</text:span> </text:p>
        </text:list-item>
        <text:list-item>
          <text:p text:style-name="P85"><text:span text:style-name="T4">135</text:span> <text:span text:style-name="T2">: Rabbi Aqiba → martyr (Bar Kokhba).</text:span> </text:p>
        </text:list-item>
        <text:list-item>
          <text:p text:style-name="P85"><text:span text:style-name="T4">200</text:span> <text:span text:style-name="T2">: Yehuda ha-Nassi compile la Mishna.</text:span> </text:p>
        </text:list-item>
        <text:list-item>
          <text:p text:style-name="P85"><text:span text:style-name="T4">IIIe–Ve s.</text:span> <text:span text:style-name="T2">: Amoraïm → Gemara.</text:span> </text:p>
        </text:list-item>
        <text:list-item>
          <text:p text:style-name="P85"><text:span text:style-name="T4">IVe s.</text:span> <text:span text:style-name="T2">: Talmud de Jérusalem.</text:span> </text:p>
        </text:list-item>
        <text:list-item>
          <text:p text:style-name="P85"><text:span text:style-name="T4">Ve s.</text:span> <text:span text:style-name="T2">: Talmud de Babylone.</text:span> </text:p>
        </text:list-item>
        <text:list-item>
          <text:p text:style-name="P85"><text:span text:style-name="T4">VIIe–Xe s.</text:span> <text:span text:style-name="T2">: Massorètes → texte massorétique.</text:span> 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NSimSu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3cm" fo:margin-bottom="1.205cm" fo:margin-left="2cm" fo:margin-right="0.5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ire leprince</meta:initial-creator>
    <meta:creation-date>2025-09-28T21:59:34.21</meta:creation-date>
    <dc:date>2025-09-28T22:47:28.11</dc:date>
    <dc:creator>claire leprince</dc:creator>
    <meta:editing-duration>PT47M53S</meta:editing-duration>
    <meta:editing-cycles>3</meta:editing-cycles>
    <meta:generator>OpenOffice/4.1.15$Win32 OpenOffice.org_project/4115m2$Build-9813</meta:generator>
    <meta:document-statistic meta:table-count="4" meta:image-count="0" meta:object-count="0" meta:page-count="22" meta:paragraph-count="699" meta:word-count="6042" meta:character-count="36651"/>
  </office:meta>
</office:document-meta>
</file>