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pple-system" svg:font-family="apple-system, BlinkMacSystemFont, 'Segoe UI', system-ui, 'Apple Color Emoji', 'Segoe UI Emoji', 'Segoe UI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pple-system" fo:font-size="10.5pt"/>
    </style:style>
    <style:style style:name="T1" style:family="text">
      <style:text-properties style:font-name="apple-system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milévitch </text:p>
      <text:p text:style-name="Text_20_body">Torah she be al pe = Torah orale</text:p>
      <text:p text:style-name="Text_20_body">Torah she bikhtav = Torah écrite</text:p>
      <text:p text:style-name="Standard">karaïtes </text:p>
      <text:p text:style-name="Standard">Erouvin 54b </text:p>
      <text:p text:style-name="Text_20_body"><text:span text:style-name="T1">Mishna</text:span></text:p>
      <text:p text:style-name="Text_20_body"><text:span text:style-name="T1">gzérot</text:span></text:p>
      <text:p text:style-name="Text_20_body"><text:span text:style-name="T1">gzera</text:span></text:p>
      <text:p text:style-name="Text_20_body"><text:span text:style-name="T1">taqqanot</text:span></text:p>
      <text:p text:style-name="P1">taqqana</text:p>
      <text:p text:style-name="Text_20_body">  <text:span text:style-name="T1">Hillel l'ancien</text:span></text:p>
      <text:p text:style-name="Text_20_body"><text:span text:style-name="T1">Rabbi Ichmael et Aqqiba</text:span></text:p>
      <text:p text:style-name="Text_20_body"><text:span text:style-name="T1">Menah'ot 29 b</text:span></text:p>
      <text:p text:style-name="Text_20_body"><text:span text:style-name="T1">Talmud de Jérusalem</text:span></text:p>
      <text:p text:style-name="Text_20_body"><text:span text:style-name="T1">Megilla 74 d</text:span></text:p>
      <text:p text:style-name="P1">phylactères</text:p>
      <text:p text:style-name="Text_20_body">  <text:span text:style-name="T1">mishna</text:span></text:p>
      <text:p text:style-name="Text_20_body"><text:span text:style-name="T1">Avot</text:span></text:p>
      <text:p text:style-name="P1">littérature sapientielle /sapientale</text:p>
      <text:p text:style-name="Text_20_body">  <text:span text:style-name="T1">rabbi</text:span></text:p>
      <text:p text:style-name="Text_20_body"><text:span text:style-name="T1">rav</text:span></text:p>
      <text:p text:style-name="Text_20_body"><text:span text:style-name="T1">av</text:span></text:p>
      <text:p text:style-name="Text_20_body"><text:span text:style-name="T1">Yavné</text:span></text:p>
      <text:p text:style-name="Text_20_body"><text:span text:style-name="T1">yeshiva /yeshivot</text:span></text:p>
      <text:p text:style-name="Text_20_body"><text:span text:style-name="T1">midrash halakha</text:span></text:p>
      <text:p text:style-name="Text_20_body"><text:span text:style-name="T1">Eduyot</text:span></text:p>
      <text:p text:style-name="Text_20_body"><text:span text:style-name="T1">syriaque</text:span></text:p>
      <text:p text:style-name="P1">behirta</text:p>
      <text:p text:style-name="Text_20_body">  <text:a xlink:type="simple" xlink:href="https://www.google.com/url?sa=t&amp;source=web&amp;rct=j&amp;opi=89978449&amp;url=https://www.lueur.org/bible/strong/beriyth-h1285&amp;ved=2ahUKEwjM4tSw9PWPAxUxVqQEHcyAJlUQFnoECBkQAQ&amp;usg=AOvVaw1J7KEJwkLQtN7T47njxvj5" text:style-name="Internet_20_link" text:visited-style-name="Visited_20_Internet_20_Link">https://www.google.com/url?sa=t&amp;source=web&amp;rct=j&amp;opi=89978449&amp;url=https://www.lueur.org/bible/strong/beriyth-h1285&amp;ved=2ahUKEwjM4tSw9PWPAxUxVqQEHcyAJlUQFnoECBkQAQ&amp;usg=AOvVaw1J7KEJwkLQtN7T47njxvj5</text:a></text:p>
      <text:p text:style-name="Standard"/>
      <text:p text:style-name="Standard">Tannaïm </text:p>
      <text:p text:style-name="Standard">Gamliel II </text:p>
      <text:p text:style-name="Standard">Yohanan ben Zakkaï </text:p>
      <text:p text:style-name="Text_20_body"><text:span text:style-name="T1">h'erem</text:span></text:p>
      <text:p text:style-name="Text_20_body"><text:span text:style-name="T1">cherem</text:span></text:p>
      <text:p text:style-name="Text_20_body"><text:span text:style-name="T1">massorètes</text:span></text:p>
      <text:p text:style-name="Text_20_body"><text:soft-page-break/><text:span text:style-name="T1">middot</text:span></text:p>
      <text:p text:style-name="P1">yehuda ha-nassi</text:p>
      <text:p text:style-name="Text_20_body">  <text:span text:style-name="T1">amora'im</text:span></text:p>
      <text:p text:style-name="P1">mishnaïot gedolot</text:p>
      <text:p text:style-name="Text_20_body">  <text:span text:style-name="T1">six sedarim</text:span></text:p>
      <text:p text:style-name="Text_20_body"><text:span text:style-name="T1">seder</text:span></text:p>
      <text:p text:style-name="Text_20_body"><text:span text:style-name="T1">zera'im</text:span></text:p>
      <text:p text:style-name="Text_20_body"><text:span text:style-name="T1">mo'ed</text:span></text:p>
      <text:p text:style-name="Text_20_body"><text:span text:style-name="T1">Nachim</text:span></text:p>
      <text:p text:style-name="Text_20_body"><text:span text:style-name="T1">yevamot</text:span></text:p>
      <text:p text:style-name="Text_20_body"><text:span text:style-name="T1">sota</text:span></text:p>
      <text:p text:style-name="Text_20_body"><text:span text:style-name="T1">nezikin / nezek</text:span></text:p>
      <text:p text:style-name="Text_20_body"><text:span text:style-name="T1">Sanhedrin</text:span></text:p>
      <text:p text:style-name="Text_20_body"><text:span text:style-name="T1">avot</text:span></text:p>
      <text:p text:style-name="Text_20_body"><text:span text:style-name="T1">Qoadachim</text:span></text:p>
      <text:p text:style-name="Text_20_body"><text:span text:style-name="T1">qodachim</text:span></text:p>
      <text:p text:style-name="Text_20_body"><text:span text:style-name="T1">tahorot</text:span></text:p>
      <text:p text:style-name="P1">kelim</text:p>
      <text:p text:style-name="Text_20_body">  <text:span text:style-name="T1">mikvaot</text:span></text:p>
      <text:p text:style-name="Text_20_body"><text:span text:style-name="T1">nidda</text:span></text:p>
      <text:p text:style-name="Text_20_body"><text:span text:style-name="T1">sefaria</text:span></text:p>
      <text:p text:style-name="Text_20_body"><text:span text:style-name="T1">barayta</text:span></text:p>
      <text:p text:style-name="Text_20_body"><text:span text:style-name="T1">baraytot</text:span></text:p>
      <text:p text:style-name="Text_20_body"><text:span text:style-name="T1">talmud</text:span></text:p>
      <text:p text:style-name="Text_20_body"><text:span text:style-name="T1">gemara</text:span></text:p>
      <text:p text:style-name="Text_20_body"><text:span text:style-name="T1">GMR</text:span></text:p>
      <text:p text:style-name="Text_20_body"><text:span text:style-name="T1">amoraim</text:span></text:p>
      <text:p text:style-name="P1">amora</text:p>
      <text:p text:style-name="Text_20_body">  minha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pple-system" svg:font-family="apple-system, BlinkMacSystemFont, 'Segoe UI', system-ui, 'Apple Color Emoji', 'Segoe UI Emoji', 'Segoe UI Web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09-26T23:18:45.07</meta:creation-date>
    <meta:document-statistic meta:table-count="0" meta:image-count="0" meta:object-count="0" meta:page-count="2" meta:paragraph-count="64" meta:word-count="99" meta:character-count="822"/>
    <dc:date>2025-09-26T23:33:46.44</dc:date>
    <dc:creator>claire leprince</dc:creator>
    <meta:editing-duration>PT15M9S</meta:editing-duration>
    <meta:editing-cycles>1</meta:editing-cycles>
    <meta:generator>OpenOffice/4.1.15$Win32 OpenOffice.org_project/4115m2$Build-9813</meta:generator>
  </office:meta>
</office:document-meta>
</file>