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588cm"/>
    </style:style>
    <style:style style:name="Tableau1.B" style:family="table-column">
      <style:table-column-properties style:column-width="4.434cm"/>
    </style:style>
    <style:style style:name="Tableau1.C" style:family="table-column">
      <style:table-column-properties style:column-width="4.154cm"/>
    </style:style>
    <style:style style:name="Tableau1.D" style:family="table-column">
      <style:table-column-properties style:column-width="4.824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1.475cm"/>
    </style:style>
    <style:style style:name="Tableau2.B" style:family="table-column">
      <style:table-column-properties style:column-width="2.191cm"/>
    </style:style>
    <style:style style:name="Tableau2.C" style:family="table-column">
      <style:table-column-properties style:column-width="3.163cm"/>
    </style:style>
    <style:style style:name="Tableau2.D" style:family="table-column">
      <style:table-column-properties style:column-width="2.131cm"/>
    </style:style>
    <style:style style:name="Tableau2.E" style:family="table-column">
      <style:table-column-properties style:column-width="2.693cm"/>
    </style:style>
    <style:style style:name="Tableau2.F" style:family="table-column">
      <style:table-column-properties style:column-width="2.771cm"/>
    </style:style>
    <style:style style:name="Tableau2.G" style:family="table-column">
      <style:table-column-properties style:column-width="2.577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Quotations" style:list-style-name="L8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Horizontal_20_Line"/>
      <text:h text:style-name="Heading_20_1" text:outline-level="1"><text:s/>Littérature rabbinique – Cours du 3 octobre 2025</text:h>
      <text:p text:style-name="Text_20_body"><text:span text:style-name="Strong_20_Emphasis">Professeur : François-Xavier Licari – Université de Lorraine, Metz</text:span><text:line-break/><text:span text:style-name="Strong_20_Emphasis">Thème du cours : La Michna et la transmission de la Torah orale</text:span><text:line-break/><text:span text:style-name="Emphasis">(Séance inaugurale du module de littérature rabbinique)</text:span></text:p>
      <text:p text:style-name="Horizontal_20_Line"/>
      <text:h text:style-name="Heading_20_2" text:outline-level="2">I. Introduction générale : objet et méthode du cours</text:h>
      <text:h text:style-name="Heading_20_3" text:outline-level="3">1. Champ d’étude</text:h>
      <text:list xml:id="list3885459705217435260" text:style-name="L1">
        <text:list-item>
          <text:p text:style-name="P1">Le cours porte sur la <text:span text:style-name="Strong_20_Emphasis">littérature rabbinique</text:span>, c’est-à-dire l’ensemble des textes produits par les <text:span text:style-name="Strong_20_Emphasis">sages du judaïsme</text:span> (Hazal) entre le Ier siècle avant notre ère et le Ve siècle après J.-C.</text:p>
        </text:list-item>
        <text:list-item>
          <text:p text:style-name="P1">Cette littérature est <text:span text:style-name="Strong_20_Emphasis">orale à l’origine</text:span>, puis <text:span text:style-name="Strong_20_Emphasis">mise par écrit</text:span> sous forme de recueils (Michna, Tosefta, Talmuds, Midrashim, etc.).</text:p>
        </text:list-item>
        <text:list-item>
          <text:p text:style-name="P1">Elle constitue le <text:span text:style-name="Strong_20_Emphasis">cœur de la culture juive post-biblique</text:span> : non pas simple commentaire de la Bible, mais <text:span text:style-name="Strong_20_Emphasis">recréation du judaïsme</text:span> après la destruction du Temple (70 apr. J.-C.).</text:p>
        </text:list-item>
      </text:list>
      <text:h text:style-name="Heading_20_3" text:outline-level="3">2. Objectifs du module</text:h>
      <text:list xml:id="list6931097687503734962" text:style-name="L2">
        <text:list-item>
          <text:p text:style-name="P2">Comprendre la <text:span text:style-name="Strong_20_Emphasis">genèse</text:span> et la <text:span text:style-name="Strong_20_Emphasis">nature</text:span> de la Torah orale.</text:p>
        </text:list-item>
        <text:list-item>
          <text:p text:style-name="P2">Situer la <text:span text:style-name="Strong_20_Emphasis">Michna</text:span> dans l’ensemble du corpus rabbinique.</text:p>
        </text:list-item>
        <text:list-item>
          <text:p text:style-name="P2">Introduire à la <text:span text:style-name="Strong_20_Emphasis">lecture structurée du Talmud</text:span>, en lien avec les autres corpus (Midrash, Halakha, Aggada).</text:p>
        </text:list-item>
      </text:list>
      <text:h text:style-name="Heading_20_3" text:outline-level="3">3. Méthodologie</text:h>
      <text:list xml:id="list7308783004258140657" text:style-name="L3">
        <text:list-item>
          <text:p text:style-name="P3">Étude textuelle directe : lecture de passages de la <text:span text:style-name="Strong_20_Emphasis">Michna Avot (Pirké Avot)</text:span>.</text:p>
        </text:list-item>
        <text:list-item>
          <text:p text:style-name="P3">Analyse philologique (hébreu rabbinique), historique et doctrinale.</text:p>
        </text:list-item>
        <text:list-item>
          <text:p text:style-name="P3">Appui sur des <text:span text:style-name="Strong_20_Emphasis">outils numériques</text:span> modernes : <text:span text:style-name="Emphasis">Sefaria</text:span>, <text:span text:style-name="Emphasis">Mercava</text:span>, <text:span text:style-name="Emphasis">Torabox</text:span>, <text:span text:style-name="Emphasis">Talmud Steinsaltz</text:span>, etc.</text:p>
        </text:list-item>
      </text:list>
      <text:p text:style-name="Horizontal_20_Line"/>
      <text:h text:style-name="Heading_20_2" text:outline-level="2">II. La Michna : texte fondateur de la Torah orale</text:h>
      <text:h text:style-name="Heading_20_3" text:outline-level="3">1. Nature et rôle</text:h>
      <text:list xml:id="list7771390594174255952" text:style-name="L4">
        <text:list-item>
          <text:p text:style-name="P4">La <text:span text:style-name="Strong_20_Emphasis">Michna</text:span> (משנה, « répétition ») est le premier grand codex de la <text:span text:style-name="Strong_20_Emphasis">Torah orale</text:span>.</text:p>
        </text:list-item>
        <text:list-item>
          <text:p text:style-name="P4">Elle rassemble des <text:span text:style-name="Strong_20_Emphasis">enseignements transmis oralement</text:span> pendant des générations.</text:p>
        </text:list-item>
        <text:list-item>
          <text:p text:style-name="P4"><text:soft-page-break/>Elle est <text:span text:style-name="Strong_20_Emphasis">mise par écrit vers 200 apr. J.-C.</text:span> par Rabbi Yehouda ha-Nassi (« le Prince »), afin de préserver la tradition après la dispersion.</text:p>
        </text:list-item>
      </text:list>
      <text:p text:style-name="Quotations">? <text:span text:style-name="Emphasis">« La Michna, c’est la charpente de tout l’édifice talmudique » (Licari).</text:span></text:p>
      <text:h text:style-name="Heading_20_3" text:outline-level="3">2. Style et structure</text:h>
      <text:list xml:id="list2835745150103514788" text:style-name="L5">
        <text:list-item>
          <text:p text:style-name="P5">Langue : <text:span text:style-name="Strong_20_Emphasis">hébreu mishnaïque</text:span>, plus concret et fluide que l’hébreu biblique.</text:p>
        </text:list-item>
        <text:list-item>
          <text:p text:style-name="P5">Style <text:span text:style-name="Strong_20_Emphasis">laconique</text:span>, <text:span text:style-name="Strong_20_Emphasis">formulaire</text:span> et <text:span text:style-name="Strong_20_Emphasis">mnémotechnique</text:span> : conçu pour l’oralité.</text:p>
        </text:list-item>
        <text:list-item>
          <text:p text:style-name="P5">Organisation : six ordres (<text:span text:style-name="Emphasis">Sedarim</text:span>) divisés en traités (<text:span text:style-name="Emphasis">Massekhtot</text:span>) et chapitres (<text:span text:style-name="Emphasis">Perakim</text:span>).</text:p>
          <text:list>
            <text:list-item>
              <text:p text:style-name="P5">Zeraïm (Semences) – prières, agriculture</text:p>
            </text:list-item>
            <text:list-item>
              <text:p text:style-name="P5">Moëd (Fêtes) – calendrier liturgique</text:p>
            </text:list-item>
            <text:list-item>
              <text:p text:style-name="P5">Nashim (Femmes) – mariage, divorce</text:p>
            </text:list-item>
            <text:list-item>
              <text:p text:style-name="P5">Nezikin (Dommages) – droit civil et pénal</text:p>
            </text:list-item>
            <text:list-item>
              <text:p text:style-name="P5">Kodashim (Choses sacrées) – sacrifices, Temple</text:p>
            </text:list-item>
            <text:list-item>
              <text:p text:style-name="P5">Taharot (Puretés) – lois de pureté et impureté</text:p>
            </text:list-item>
          </text:list>
        </text:list-item>
      </text:list>
      <text:p text:style-name="Horizontal_20_Line"/>
      <text:h text:style-name="Heading_20_2" text:outline-level="2">III. Oralité et transmission : le sens de <text:span text:style-name="Emphasis">Torah she-be‘al peh</text:span></text:h>
      <text:h text:style-name="Heading_20_3" text:outline-level="3">1. Une Loi à deux faces</text:h>
      <text:list xml:id="list6763899530455478486" text:style-name="L6">
        <text:list-item>
          <text:p text:style-name="P6">Le judaïsme rabbinique affirme l’existence de deux dimensions inséparables :</text:p>
          <text:list>
            <text:list-item>
              <text:p text:style-name="P6"><text:span text:style-name="Strong_20_Emphasis">La Torah écrite</text:span> (<text:span text:style-name="Emphasis">Torah shebikhtav</text:span>) : le texte biblique reçu au Sinaï.</text:p>
            </text:list-item>
            <text:list-item>
              <text:p text:style-name="P6"><text:span text:style-name="Strong_20_Emphasis">La Torah orale</text:span> (<text:span text:style-name="Emphasis">Torah she-be‘al peh</text:span>) : son interprétation transmise oralement à Moïse.</text:p>
            </text:list-item>
          </text:list>
        </text:list-item>
        <text:list-item>
          <text:p text:style-name="P6">La Torah orale <text:span text:style-name="Strong_20_Emphasis">n’ajoute pas</text:span> à la Torah écrite : elle en <text:span text:style-name="Strong_20_Emphasis">déploie le sens latent</text:span>.</text:p>
        </text:list-item>
        <text:list-item>
          <text:p text:style-name="P6">Sans la tradition orale, la Torah écrite est <text:span text:style-name="Strong_20_Emphasis">incompréhensible</text:span> (ex. : le texte ordonne « Tu attacheras ces paroles sur ta main », mais ne précise ni comment ni quand ; c’est la tradition qui décrit les <text:span text:style-name="Emphasis">tefillin</text:span>).</text:p>
        </text:list-item>
      </text:list>
      <text:h text:style-name="Heading_20_3" text:outline-level="3">2. Transmission : un modèle pédagogique</text:h>
      <text:list xml:id="list2753132016262765708" text:style-name="L7">
        <text:list-item>
          <text:p text:style-name="P7">Enseignement <text:span text:style-name="Strong_20_Emphasis">dialogique</text:span> : maître (<text:span text:style-name="Emphasis">rav</text:span>) et disciple (<text:span text:style-name="Emphasis">talmid</text:span>).</text:p>
        </text:list-item>
        <text:list-item>
          <text:p text:style-name="P7">Transmission fondée sur la <text:span text:style-name="Strong_20_Emphasis">mémoire</text:span>, la <text:span text:style-name="Strong_20_Emphasis">récitation</text:span> et la <text:span text:style-name="Strong_20_Emphasis">discussion</text:span>.</text:p>
        </text:list-item>
        <text:list-item>
          <text:p text:style-name="P7">L’étude (<text:span text:style-name="Emphasis">limmoud Torah</text:span>) est un <text:span text:style-name="Strong_20_Emphasis">acte religieux</text:span> et un <text:span text:style-name="Strong_20_Emphasis">devoir moral</text:span>.</text:p>
        </text:list-item>
      </text:list>
      <text:h text:style-name="Heading_20_3" text:outline-level="3">3. La chaîne de la tradition</text:h>
      <text:list xml:id="list8899401216899962554" text:style-name="L8">
        <text:list-item>
          <text:p text:style-name="P8"><text:span text:style-name="Emphasis">Pirké Avot 1:1</text:span> :</text:p>
          <text:p text:style-name="P19">« Moïse reçut la Torah du Sinaï et la transmit à Josué ; Josué aux Anciens ; les Anciens aux Prophètes ; les Prophètes la transmirent aux Hommes de la Grande Assemblée. »</text:p>
        </text:list-item>
        <text:list-item>
          <text:p text:style-name="P8"><text:soft-page-break/>Cette énumération établit la <text:span text:style-name="Strong_20_Emphasis">légitimité historique</text:span> de la Loi orale.</text:p>
        </text:list-item>
        <text:list-item>
          <text:p text:style-name="P8">Le savoir religieux n’est pas <text:span text:style-name="Strong_20_Emphasis">inventé</text:span>, mais <text:span text:style-name="Strong_20_Emphasis">hérité</text:span>.</text:p>
        </text:list-item>
        <text:list-item>
          <text:p text:style-name="P8">La foi juive repose sur la <text:span text:style-name="Strong_20_Emphasis">continuité ininterrompue</text:span> de la transmission.</text:p>
        </text:list-item>
      </text:list>
      <text:p text:style-name="Horizontal_20_Line"/>
      <text:h text:style-name="Heading_20_2" text:outline-level="2">IV. La Michna Avot (<text:span text:style-name="Emphasis">Pirké Avot</text:span>) : traité de la transmission</text:h>
      <text:h text:style-name="Heading_20_3" text:outline-level="3">1. Spécificité du traité</text:h>
      <text:list xml:id="list1956106133983657058" text:style-name="L9">
        <text:list-item>
          <text:p text:style-name="P9">Le traité <text:span text:style-name="Emphasis">Avot</text:span> (Pères) est unique dans la Michna : il ne traite pas de lois, mais de <text:span text:style-name="Strong_20_Emphasis">morale</text:span>, <text:span text:style-name="Strong_20_Emphasis">sagesse</text:span> et <text:span text:style-name="Strong_20_Emphasis">méthode d’étude</text:span>.</text:p>
        </text:list-item>
        <text:list-item>
          <text:p text:style-name="P9">Il constitue le <text:span text:style-name="Strong_20_Emphasis">préambule spirituel</text:span> à la Halakha (loi).</text:p>
        </text:list-item>
        <text:list-item>
          <text:p text:style-name="P9">Il transmet l’esprit dans lequel la Loi doit être étudiée : humilité, prudence, fidélité, et respect du maître.</text:p>
        </text:list-item>
      </text:list>
      <text:h text:style-name="Heading_20_3" text:outline-level="3">2. Contenu et structure</text:h>
      <text:list xml:id="list2179241150339063424" text:style-name="L10">
        <text:list-item>
          <text:p text:style-name="P10">Ensemble de maximes et de sentences morales attribuées à des <text:span text:style-name="Strong_20_Emphasis">Tannaïm</text:span> (maîtres du IIᵉ s.).</text:p>
        </text:list-item>
        <text:list-item>
          <text:p text:style-name="P10">Chaque chapitre est construit sur un <text:span text:style-name="Strong_20_Emphasis">enchaînement d’autorités</text:span> (« Untel disait : … »).</text:p>
        </text:list-item>
        <text:list-item>
          <text:p text:style-name="P10">Le texte est <text:span text:style-name="Strong_20_Emphasis">récité chaque sabbat après Min’ha</text:span>, pendant la période de l’Omer, comme exercice d’élévation spirituelle.</text:p>
        </text:list-item>
      </text:list>
      <text:h text:style-name="Heading_20_3" text:outline-level="3">3. Fonction dans le corpus rabbinique</text:h>
      <text:list xml:id="list8903803548967907427" text:style-name="L11">
        <text:list-item>
          <text:p text:style-name="P11"><text:span text:style-name="Emphasis">Avot</text:span> illustre le passage de la <text:span text:style-name="Strong_20_Emphasis">révélation à la tradition</text:span>.</text:p>
        </text:list-item>
        <text:list-item>
          <text:p text:style-name="P11">En se présentant comme une <text:span text:style-name="Strong_20_Emphasis">chaîne d’hommes</text:span>, le traité justifie la <text:span text:style-name="Strong_20_Emphasis">dimension humaine de la Loi divine</text:span>.</text:p>
        </text:list-item>
        <text:list-item>
          <text:p text:style-name="P11">La Loi existe à travers ceux qui la <text:span text:style-name="Strong_20_Emphasis">reçoivent</text:span>, la <text:span text:style-name="Strong_20_Emphasis">discutent</text:span> et la <text:span text:style-name="Strong_20_Emphasis">transmettent</text:span>.</text:p>
        </text:list-item>
      </text:list>
      <text:p text:style-name="Horizontal_20_Line"/>
      <text:h text:style-name="Heading_20_2" text:outline-level="2">V. La Michna comme œuvre de mémoire vivante</text:h>
      <text:h text:style-name="Heading_20_3" text:outline-level="3">1. Une écriture postérieure à l’oralité</text:h>
      <text:list xml:id="list1311882708501236162" text:style-name="L12">
        <text:list-item>
          <text:p text:style-name="P12">Rabbi Yehouda ha-Nassi n’a pas « rédigé » la Michna comme un auteur moderne, mais <text:span text:style-name="Strong_20_Emphasis">fixé par écrit un tissu oral</text:span>.</text:p>
        </text:list-item>
        <text:list-item>
          <text:p text:style-name="P12">Chaque phrase est un <text:span text:style-name="Strong_20_Emphasis">résumé d’école</text:span>, condensé de débats antérieurs.</text:p>
        </text:list-item>
        <text:list-item>
          <text:p text:style-name="P12">La Michna ne supprime pas l’oralité : elle la <text:span text:style-name="Strong_20_Emphasis">préserve</text:span> en la fixant pour la réciter.</text:p>
        </text:list-item>
      </text:list>
      <text:h text:style-name="Heading_20_3" text:outline-level="3">2. Interprétation permanente</text:h>
      <text:list xml:id="list5002827210204108466" text:style-name="L13">
        <text:list-item>
          <text:p text:style-name="P13">L’étude ne vise pas la simple mémorisation, mais la <text:span text:style-name="Strong_20_Emphasis">mise en discussion</text:span> :</text:p>
          <text:list>
            <text:list-item>
              <text:p text:style-name="P13">la question, la contradiction, la divergence d’opinions sont constitutives du texte.</text:p>
            </text:list-item>
          </text:list>
        </text:list-item>
        <text:list-item>
          <text:p text:style-name="P13"><text:soft-page-break/>La Guemara (commentaire du Talmud) se développera autour de cette dialectique.</text:p>
        </text:list-item>
      </text:list>
      <text:p text:style-name="Quotations">? « La Michna est un texte à trous ; la Guemara vient les remplir. »</text:p>
      <text:p text:style-name="Horizontal_20_Line"/>
      <text:h text:style-name="Heading_20_2" text:outline-level="2">VI. Le Talmud : prolongement de la Michna</text:h>
      <text:h text:style-name="Heading_20_3" text:outline-level="3">1. Structure du Talmud</text:h>
      <text:list xml:id="list2029323622477352735" text:style-name="L14">
        <text:list-item>
          <text:p text:style-name="P14">Le Talmud = <text:span text:style-name="Strong_20_Emphasis">Michna + Guemara</text:span>.</text:p>
        </text:list-item>
        <text:list-item>
          <text:p text:style-name="P14">La <text:span text:style-name="Strong_20_Emphasis">Guemara</text:span> (גמרא, « complément » ou « achèvement ») développe les débats, justifications et interprétations.</text:p>
        </text:list-item>
        <text:list-item>
          <text:p text:style-name="P14">Deux versions principales :</text:p>
          <text:list>
            <text:list-item>
              <text:p text:style-name="P14"><text:span text:style-name="Strong_20_Emphasis">Talmud de Jérusalem</text:span> (<text:span text:style-name="Emphasis">Talmud Yerushalmi</text:span>) ;</text:p>
            </text:list-item>
            <text:list-item>
              <text:p text:style-name="P14"><text:span text:style-name="Strong_20_Emphasis">Talmud de Babylone</text:span> (<text:span text:style-name="Emphasis">Talmud Bavli</text:span>), plus vaste et plus étudié.</text:p>
            </text:list-item>
          </text:list>
        </text:list-item>
      </text:list>
      <text:h text:style-name="Heading_20_3" text:outline-level="3">2. Organisation du savoir</text:h>
      <text:list xml:id="list5830254462928075161" text:style-name="L15">
        <text:list-item>
          <text:p text:style-name="P15">Le Talmud mêle <text:span text:style-name="Strong_20_Emphasis">Halakha</text:span> (loi) et <text:span text:style-name="Strong_20_Emphasis">Aggada</text:span> (récit, morale, exégèse symbolique).</text:p>
        </text:list-item>
        <text:list-item>
          <text:p text:style-name="P15">La discussion y est <text:span text:style-name="Strong_20_Emphasis">ouverte</text:span> : on cite des opinions contradictoires sans toujours trancher.</text:p>
        </text:list-item>
        <text:list-item>
          <text:p text:style-name="P15">Cette méthode d’étude (pilpoul, dialectique) devient un <text:span text:style-name="Strong_20_Emphasis">mode de pensée</text:span> propre au judaïsme rabbinique.</text:p>
        </text:list-item>
      </text:list>
      <text:p text:style-name="Horizontal_20_Line"/>
      <text:h text:style-name="Heading_20_2" text:outline-level="2">VII. Le rôle contemporain de la Michna</text:h>
      <text:h text:style-name="Heading_20_3" text:outline-level="3">1. Étude et pratique</text:h>
      <text:list xml:id="list5140919946094020590" text:style-name="L16">
        <text:list-item>
          <text:p text:style-name="P16">La Michna est encore étudiée quotidiennement dans les yeshivot, mais aussi dans les universités laïques.</text:p>
        </text:list-item>
        <text:list-item>
          <text:p text:style-name="P16">Elle est la <text:span text:style-name="Strong_20_Emphasis">porte d’entrée du Talmud</text:span> : tout étudiant doit la connaître pour comprendre la logique halakhique.</text:p>
        </text:list-item>
      </text:list>
      <text:h text:style-name="Heading_20_3" text:outline-level="3">2. Traductions et éditions modernes</text:h>
      <text:list xml:id="list2219212545979684168" text:style-name="L17">
        <text:list-item>
          <text:p text:style-name="P17">Sites recommandés :</text:p>
          <text:list>
            <text:list-item>
              <text:p text:style-name="P17"><text:span text:style-name="Strong_20_Emphasis">Sefaria.org</text:span> : accès libre à toutes les sources (hébreu + anglais).</text:p>
            </text:list-item>
            <text:list-item>
              <text:p text:style-name="P17"><text:span text:style-name="Strong_20_Emphasis">Mercava.io</text:span> : interface pédagogique reproduisant la pagination traditionnelle.</text:p>
            </text:list-item>
            <text:list-item>
              <text:p text:style-name="P17"><text:span text:style-name="Strong_20_Emphasis">Torabox</text:span> : plateforme populaire, de tendance orthodoxe.</text:p>
            </text:list-item>
          </text:list>
        </text:list-item>
        <text:list-item>
          <text:p text:style-name="P17">Éditions imprimées notables : <text:span text:style-name="Emphasis">Steinsaltz</text:span>, <text:span text:style-name="Emphasis">Koren</text:span>, <text:span text:style-name="Emphasis">Artscroll</text:span> (avec traduction française ou anglaise).</text:p>
        </text:list-item>
      </text:list>
      <text:p text:style-name="Horizontal_20_Line"/>
      <text:h text:style-name="Heading_20_2" text:outline-level="2"><text:soft-page-break/>VIII. Conclusion générale : la transmission comme fondement du judaïsme rabbinique</text:h>
      <text:list xml:id="list6414567332326076259" text:style-name="L18">
        <text:list-item>
          <text:p text:style-name="P18">La <text:span text:style-name="Strong_20_Emphasis">littérature rabbinique</text:span> n’est pas une simple exégèse de la Bible, mais une <text:span text:style-name="Strong_20_Emphasis">réinvention permanente de la Loi</text:span>.</text:p>
        </text:list-item>
        <text:list-item>
          <text:p text:style-name="P18">La <text:span text:style-name="Strong_20_Emphasis">Torah orale</text:span> est le principe vital qui permet à la révélation de <text:span text:style-name="Strong_20_Emphasis">demeurer vivante</text:span> à travers les générations.</text:p>
        </text:list-item>
        <text:list-item>
          <text:p text:style-name="P18">La <text:span text:style-name="Strong_20_Emphasis">chaîne de transmission</text:span> (de Moïse aux Sages) fonde la <text:span text:style-name="Strong_20_Emphasis">légitimité spirituelle et juridique</text:span> du judaïsme rabbinique.</text:p>
        </text:list-item>
        <text:list-item>
          <text:p text:style-name="P18">L’étude de la Michna <text:span text:style-name="Emphasis">Avot</text:span> révèle que la Loi est à la fois <text:span text:style-name="Strong_20_Emphasis">divine dans son origine</text:span> et <text:span text:style-name="Strong_20_Emphasis">humaine dans sa transmission</text:span>.</text:p>
        </text:list-item>
      </text:list>
      <text:p text:style-name="Quotations">? <text:span text:style-name="Emphasis">« La Torah n’existe qu’à travers ceux qui la reçoivent. » (Licari)</text:span></text:p>
      <text:p text:style-name="Horizontal_20_Line"/>
      <text:p text:style-name="Text_20_body">Parfait ? Voici les <text:span text:style-name="Strong_20_Emphasis">deux compléments</text:span> que tu demandes pour ton dossier de <text:span text:style-name="Strong_20_Emphasis">littérature rabbinique</text:span> du cours du <text:span text:style-name="Strong_20_Emphasis">3 octobre 2025 (Licari)</text:span> :</text:p>
      <text:p text:style-name="Horizontal_20_Line"/>
      <text:h text:style-name="Heading_20_1" text:outline-level="1">? 1. Schéma chronologique de la transmission rabbinique</text:h>
      <text:p text:style-name="Text_20_body">Ce tableau montre la <text:span text:style-name="Strong_20_Emphasis">chaîne historique et spirituelle de la transmission</text:span> depuis la Révélation du Sinaï jusqu’à la rédaction du Talmud et aux écoles rabbiniques médiévale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<text:span text:style-name="Strong_20_Emphasis">Période</text:span></text:p>
            </table:table-cell>
            <table:table-cell table:style-name="Tableau1.A1" office:value-type="string">
              <text:p text:style-name="Table_20_Heading"><text:span text:style-name="Strong_20_Emphasis">Acteurs principaux</text:span></text:p>
            </table:table-cell>
            <table:table-cell table:style-name="Tableau1.A1" office:value-type="string">
              <text:p text:style-name="Table_20_Heading"><text:span text:style-name="Strong_20_Emphasis">Textes ou institutions clés</text:span></text:p>
            </table:table-cell>
            <table:table-cell table:style-name="Tableau1.A1" office:value-type="string">
              <text:p text:style-name="Table_20_Heading"><text:span text:style-name="Strong_20_Emphasis">Rôle dans la transmission</text:span></text:p>
            </table:table-cell>
          </table:table-row>
        </table:table-header-rows>
        <table:table-row>
          <table:table-cell table:style-name="Tableau1.A1" office:value-type="string">
            <text:p text:style-name="Table_20_Contents"><text:span text:style-name="Strong_20_Emphasis">Env. XIIIe s. av. J.-C.</text:span></text:p>
          </table:table-cell>
          <table:table-cell table:style-name="Tableau1.A1" office:value-type="string">
            <text:p text:style-name="Table_20_Contents"><text:span text:style-name="Strong_20_Emphasis">Moïse</text:span></text:p>
          </table:table-cell>
          <table:table-cell table:style-name="Tableau1.A1" office:value-type="string">
            <text:p text:style-name="Table_20_Contents"><text:span text:style-name="Strong_20_Emphasis">Réception de la Torah au Sinaï</text:span></text:p>
          </table:table-cell>
          <table:table-cell table:style-name="Tableau1.A1" office:value-type="string">
            <text:p text:style-name="Table_20_Contents">Réception de la Torah <text:span text:style-name="Strong_20_Emphasis">écrite</text:span> et <text:span text:style-name="Strong_20_Emphasis">orale</text:span>. Fondation du lien entre Dieu et Israël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XIIe–XIe s. av. J.-C.</text:span></text:p>
          </table:table-cell>
          <table:table-cell table:style-name="Tableau1.A1" office:value-type="string">
            <text:p text:style-name="Table_20_Contents"><text:span text:style-name="Strong_20_Emphasis">Josué et les Anciens</text:span></text:p>
          </table:table-cell>
          <table:table-cell table:style-name="Tableau1.A1" office:value-type="string">
            <text:p text:style-name="Table_20_Contents">Tradition orale transmise sans écriture</text:p>
          </table:table-cell>
          <table:table-cell table:style-name="Tableau1.A1" office:value-type="string">
            <text:p text:style-name="Table_20_Contents">Transmission directe de la Loi mosaïque et des règles coutumières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XIe–Ve s. av. J.-C.</text:span></text:p>
          </table:table-cell>
          <table:table-cell table:style-name="Tableau1.A1" office:value-type="string">
            <text:p text:style-name="Table_20_Contents"><text:span text:style-name="Strong_20_Emphasis">Prophètes (Nebiim)</text:span></text:p>
          </table:table-cell>
          <table:table-cell table:style-name="Tableau1.A1" office:value-type="string">
            <text:p text:style-name="Table_20_Contents">Livres prophétiques (Isaïe, Jérémie, etc.)</text:p>
          </table:table-cell>
          <table:table-cell table:style-name="Tableau1.A1" office:value-type="string">
            <text:p text:style-name="Table_20_Contents">Application morale et nationale de la Loi ; annonce du jugement divin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Ve–IIIe s. av. J.-C.</text:span></text:p>
          </table:table-cell>
          <table:table-cell table:style-name="Tableau1.A1" office:value-type="string">
            <text:p text:style-name="Table_20_Contents"><text:span text:style-name="Strong_20_Emphasis">Hommes de la Grande Assemblée</text:span> (<text:span text:style-name="Emphasis">Anshei Knesset HaGedolah</text:span>)</text:p>
          </table:table-cell>
          <table:table-cell table:style-name="Tableau1.A1" office:value-type="string">
            <text:p text:style-name="Table_20_Contents">Consolidation du canon biblique</text:p>
          </table:table-cell>
          <table:table-cell table:style-name="Tableau1.A1" office:value-type="string">
            <text:p text:style-name="Table_20_Contents">Organisation du culte, prière synagogale, standardisation du texte biblique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IIe s. av. J.-C. – Ier s. apr. J.-C.</text:span></text:p>
          </table:table-cell>
          <table:table-cell table:style-name="Tableau1.A1" office:value-type="string">
            <text:p text:style-name="Table_20_Contents"><text:span text:style-name="Strong_20_Emphasis">Tannaïm</text:span> (enseignants de la Michna)</text:p>
          </table:table-cell>
          <table:table-cell table:style-name="Tableau1.A1" office:value-type="string">
            <text:p text:style-name="Table_20_Contents"><text:span text:style-name="Strong_20_Emphasis">Michna</text:span>, <text:span text:style-name="Strong_20_Emphasis">Tosefta</text:span>, premiers Midrashim</text:p>
          </table:table-cell>
          <table:table-cell table:style-name="Tableau1.A1" office:value-type="string">
            <text:p text:style-name="Table_20_Contents">Première codification de la Torah orale ; débats halakhiques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IIIe–Ve s. apr. J.-C.</text:span></text:p>
          </table:table-cell>
          <table:table-cell table:style-name="Tableau1.A1" office:value-type="string">
            <text:p text:style-name="Table_20_Contents"><text:span text:style-name="Strong_20_Emphasis">Amoraïm</text:span> (commentateurs)</text:p>
          </table:table-cell>
          <table:table-cell table:style-name="Tableau1.A1" office:value-type="string">
            <text:p text:style-name="Table_20_Contents"><text:span text:style-name="Strong_20_Emphasis">Talmud de Jérusalem</text:span> (IVᵉ s.), <text:span text:style-name="Strong_20_Emphasis">Talmud de Babylone</text:span> (Vᵉ s.)</text:p>
          </table:table-cell>
          <table:table-cell table:style-name="Tableau1.A1" office:value-type="string">
            <text:p text:style-name="Table_20_Contents">Développement dialectique de la Michna (Guemara) ; fondation du Talmud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VIe–Xe s. apr. J.-</text:span><text:soft-page-break/><text:span text:style-name="Strong_20_Emphasis">C.</text:span></text:p>
          </table:table-cell>
          <table:table-cell table:style-name="Tableau1.A1" office:value-type="string">
            <text:p text:style-name="Table_20_Contents"><text:span text:style-name="Strong_20_Emphasis">Guéonim</text:span> (chefs <text:soft-page-break/>d’académies en Babylonie)</text:p>
          </table:table-cell>
          <table:table-cell table:style-name="Tableau1.A1" office:value-type="string">
            <text:p text:style-name="Table_20_Contents"><text:span text:style-name="Strong_20_Emphasis">Responsa</text:span>, <text:soft-page-break/>commentaires du Talmud</text:p>
          </table:table-cell>
          <table:table-cell table:style-name="Tableau1.A1" office:value-type="string">
            <text:p text:style-name="Table_20_Contents">Fixation du texte <text:soft-page-break/>talmudique ; réponses aux questions halakhiques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XIe–XIVe s.</text:span></text:p>
          </table:table-cell>
          <table:table-cell table:style-name="Tableau1.A1" office:value-type="string">
            <text:p text:style-name="Table_20_Contents"><text:span text:style-name="Strong_20_Emphasis">Richonim</text:span> (premiers commentateurs médiévaux)</text:p>
          </table:table-cell>
          <table:table-cell table:style-name="Tableau1.A1" office:value-type="string">
            <text:p text:style-name="Table_20_Contents"><text:span text:style-name="Strong_20_Emphasis">Rachi</text:span>, <text:span text:style-name="Strong_20_Emphasis">Tossefot</text:span>, <text:span text:style-name="Strong_20_Emphasis">Maïmonide</text:span>, <text:span text:style-name="Strong_20_Emphasis">Guide des Égarés</text:span>, <text:span text:style-name="Strong_20_Emphasis">Michné Torah</text:span></text:p>
          </table:table-cell>
          <table:table-cell table:style-name="Tableau1.A1" office:value-type="string">
            <text:p text:style-name="Table_20_Contents">Systématisation et commentaire du Talmud ; début du droit codifié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XVe–XVIIe s.</text:span></text:p>
          </table:table-cell>
          <table:table-cell table:style-name="Tableau1.A1" office:value-type="string">
            <text:p text:style-name="Table_20_Contents"><text:span text:style-name="Strong_20_Emphasis">Aharonim</text:span> (auteurs postérieurs)</text:p>
          </table:table-cell>
          <table:table-cell table:style-name="Tableau1.A1" office:value-type="string">
            <text:p text:style-name="Table_20_Contents"><text:span text:style-name="Strong_20_Emphasis">Choulkhan Aroukh</text:span> de Rabbi Yossef Caro</text:p>
          </table:table-cell>
          <table:table-cell table:style-name="Tableau1.A1" office:value-type="string">
            <text:p text:style-name="Table_20_Contents">Codification définitive de la Halakha ; synthèse sépharade et ashkénaze.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Époque moderne et contemporaine</text:span></text:p>
          </table:table-cell>
          <table:table-cell table:style-name="Tableau1.A1" office:value-type="string">
            <text:p text:style-name="Table_20_Contents"><text:span text:style-name="Strong_20_Emphasis">Rabbins et universitaires</text:span></text:p>
          </table:table-cell>
          <table:table-cell table:style-name="Tableau1.A1" office:value-type="string">
            <text:p text:style-name="Table_20_Contents"><text:span text:style-name="Strong_20_Emphasis">Yeshivot</text:span>, éditions critiques, universités</text:p>
          </table:table-cell>
          <table:table-cell table:style-name="Tableau1.A1" office:value-type="string">
            <text:p text:style-name="Table_20_Contents">Étude académique et religieuse ; préservation du lien entre tradition et raison.</text:p>
          </table:table-cell>
        </table:table-row>
      </table:table>
      <text:p text:style-name="Quotations">? <text:span text:style-name="Strong_20_Emphasis">Résumé visuel :</text:span><text:line-break/>Dieu → Moïse → Josué → Anciens → Prophètes → Grande Assemblée → Tannaïm → Amoraïm → Guéonim → Richonim → Aharonim → Étudiants contemporains.</text:p>
      <text:p text:style-name="Quotations">? <text:span text:style-name="Emphasis">« Chaque génération ajoute un anneau à la chaîne de la Loi, mais ne rompt jamais le fil. »</text:span> (Licari)</text:p>
      <text:p text:style-name="Horizontal_20_Line"/>
      <text:h text:style-name="Heading_20_1" text:outline-level="1">? 2. Tableau comparatif : Torah écrite, Torah orale, Michna et Talmud</text:h>
      <text:p text:style-name="Text_20_body">Ce tableau met en parallèle les <text:span text:style-name="Strong_20_Emphasis">niveaux de la tradition</text:span>, leurs <text:span text:style-name="Strong_20_Emphasis">contenus</text:span>, leurs <text:span text:style-name="Strong_20_Emphasis">langues</text:span>, leurs <text:span text:style-name="Strong_20_Emphasis">fonctions</text:span> et leurs <text:span text:style-name="Strong_20_Emphasis">statuts d’autorité</text:span>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header-rows>
          <table:table-row>
            <table:table-cell table:style-name="Tableau2.A1" office:value-type="string">
              <text:p text:style-name="Table_20_Heading"><text:span text:style-name="Strong_20_Emphasis">Niveau</text:span></text:p>
            </table:table-cell>
            <table:table-cell table:style-name="Tableau2.A1" office:value-type="string">
              <text:p text:style-name="Table_20_Heading"><text:span text:style-name="Strong_20_Emphasis">Nom</text:span></text:p>
            </table:table-cell>
            <table:table-cell table:style-name="Tableau2.A1" office:value-type="string">
              <text:p text:style-name="Table_20_Heading"><text:span text:style-name="Strong_20_Emphasis">Contenu et fonction</text:span></text:p>
            </table:table-cell>
            <table:table-cell table:style-name="Tableau2.A1" office:value-type="string">
              <text:p text:style-name="Table_20_Heading"><text:span text:style-name="Strong_20_Emphasis">Langue</text:span></text:p>
            </table:table-cell>
            <table:table-cell table:style-name="Tableau2.A1" office:value-type="string">
              <text:p text:style-name="Table_20_Heading"><text:span text:style-name="Strong_20_Emphasis">Période / Auteurs</text:span></text:p>
            </table:table-cell>
            <table:table-cell table:style-name="Tableau2.A1" office:value-type="string">
              <text:p text:style-name="Table_20_Heading"><text:span text:style-name="Strong_20_Emphasis">Statut d’autorité</text:span></text:p>
            </table:table-cell>
            <table:table-cell table:style-name="Tableau2.A1" office:value-type="string">
              <text:p text:style-name="Table_20_Heading"><text:span text:style-name="Strong_20_Emphasis">Exemples / Remarques</text:span></text:p>
            </table:table-cell>
          </table:table-row>
        </table:table-header-rows>
        <table:table-row>
          <table:table-cell table:style-name="Tableau2.A1" office:value-type="string">
            <text:p text:style-name="Table_20_Contents"><text:span text:style-name="Strong_20_Emphasis">1</text:span></text:p>
          </table:table-cell>
          <table:table-cell table:style-name="Tableau2.A1" office:value-type="string">
            <text:p text:style-name="Table_20_Contents"><text:span text:style-name="Strong_20_Emphasis">Torah écrite</text:span> (<text:span text:style-name="Emphasis">Torah shebikhtav</text:span>)</text:p>
          </table:table-cell>
          <table:table-cell table:style-name="Tableau2.A1" office:value-type="string">
            <text:p text:style-name="Table_20_Contents">Texte révélé à Moïse : 613 commandements, récits, lois, alliances.</text:p>
          </table:table-cell>
          <table:table-cell table:style-name="Tableau2.A1" office:value-type="string">
            <text:p text:style-name="Table_20_Contents">Hébreu biblique</text:p>
          </table:table-cell>
          <table:table-cell table:style-name="Tableau2.A1" office:value-type="string">
            <text:p text:style-name="Table_20_Contents">Moïse, Prophètes, Scribes</text:p>
          </table:table-cell>
          <table:table-cell table:style-name="Tableau2.A1" office:value-type="string">
            <text:p text:style-name="Table_20_Contents"><text:span text:style-name="Strong_20_Emphasis">Révélation directe (dé’Oraïta)</text:span></text:p>
          </table:table-cell>
          <table:table-cell table:style-name="Tableau2.A1" office:value-type="string">
            <text:p text:style-name="Table_20_Contents">Pentateuque (Genèse–Deutéronome)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2</text:span></text:p>
          </table:table-cell>
          <table:table-cell table:style-name="Tableau2.A1" office:value-type="string">
            <text:p text:style-name="Table_20_Contents"><text:span text:style-name="Strong_20_Emphasis">Torah orale</text:span> (<text:span text:style-name="Emphasis">Torah she-be‘al peh</text:span>)</text:p>
          </table:table-cell>
          <table:table-cell table:style-name="Tableau2.A1" office:value-type="string">
            <text:p text:style-name="Table_20_Contents">Interprétation transmise oralement : explication des lois, traditions, usages.</text:p>
          </table:table-cell>
          <table:table-cell table:style-name="Tableau2.A1" office:value-type="string">
            <text:p text:style-name="Table_20_Contents">Hébreu + Araméen</text:p>
          </table:table-cell>
          <table:table-cell table:style-name="Tableau2.A1" office:value-type="string">
            <text:p text:style-name="Table_20_Contents">Moïse → Josué → Sages</text:p>
          </table:table-cell>
          <table:table-cell table:style-name="Tableau2.A1" office:value-type="string">
            <text:p text:style-name="Table_20_Contents"><text:span text:style-name="Strong_20_Emphasis">Révélée conjointement</text:span> à la Torah écrite</text:p>
          </table:table-cell>
          <table:table-cell table:style-name="Tableau2.A1" office:value-type="string">
            <text:p text:style-name="Table_20_Contents">Ex. : détails des tefillin, règles de prière, mesure des lois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3</text:span></text:p>
          </table:table-cell>
          <table:table-cell table:style-name="Tableau2.A1" office:value-type="string">
            <text:p text:style-name="Table_20_Contents"><text:span text:style-name="Strong_20_Emphasis">Michna</text:span> (משנה)</text:p>
          </table:table-cell>
          <table:table-cell table:style-name="Tableau2.A1" office:value-type="string">
            <text:p text:style-name="Table_20_Contents">Codification concise de la Torah orale : règles, maximes, débats.</text:p>
          </table:table-cell>
          <table:table-cell table:style-name="Tableau2.A1" office:value-type="string">
            <text:p text:style-name="Table_20_Contents">Hébreu mishnaïque</text:p>
          </table:table-cell>
          <table:table-cell table:style-name="Tableau2.A1" office:value-type="string">
            <text:p text:style-name="Table_20_Contents">Rabbi Yehouda ha-Nassi (vers 200)</text:p>
          </table:table-cell>
          <table:table-cell table:style-name="Tableau2.A1" office:value-type="string">
            <text:p text:style-name="Table_20_Contents"><text:span text:style-name="Strong_20_Emphasis">Canonique – autorité rabbinique suprême</text:span></text:p>
          </table:table-cell>
          <table:table-cell table:style-name="Tableau2.A1" office:value-type="string">
            <text:p text:style-name="Table_20_Contents">6 ordres (Zeraïm, Moëd, Nashim, etc.)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4</text:span></text:p>
          </table:table-cell>
          <table:table-cell table:style-name="Tableau2.A1" office:value-type="string">
            <text:p text:style-name="Table_20_Contents"><text:span text:style-name="Strong_20_Emphasis">Guemara / </text:span><text:soft-page-break/><text:span text:style-name="Strong_20_Emphasis">Talmud</text:span> (גמרא / תלמוד)</text:p>
          </table:table-cell>
          <table:table-cell table:style-name="Tableau2.A1" office:value-type="string">
            <text:p text:style-name="Table_20_Contents">Discussions et <text:soft-page-break/>interprétations de la Michna par les Amoraïm.</text:p>
          </table:table-cell>
          <table:table-cell table:style-name="Tableau2.A1" office:value-type="string">
            <text:p text:style-name="Table_20_Contents">Araméen + <text:soft-page-break/>Hébreu</text:p>
          </table:table-cell>
          <table:table-cell table:style-name="Tableau2.A1" office:value-type="string">
            <text:p text:style-name="Table_20_Contents">IIIe–Ve siècle <text:soft-page-break/>(Babylone / Jérusalem)</text:p>
          </table:table-cell>
          <table:table-cell table:style-name="Tableau2.A1" office:value-type="string">
            <text:p text:style-name="Table_20_Contents"><text:span text:style-name="Strong_20_Emphasis">Autorité </text:span><text:soft-page-break/><text:span text:style-name="Strong_20_Emphasis">centrale du judaïsme rabbinique</text:span></text:p>
          </table:table-cell>
          <table:table-cell table:style-name="Tableau2.A1" office:value-type="string">
            <text:p text:style-name="Table_20_Contents">Talmud de <text:soft-page-break/>Babylone, Talmud de Jérusalem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5</text:span></text:p>
          </table:table-cell>
          <table:table-cell table:style-name="Tableau2.A1" office:value-type="string">
            <text:p text:style-name="Table_20_Contents"><text:span text:style-name="Strong_20_Emphasis">Midrashim</text:span></text:p>
          </table:table-cell>
          <table:table-cell table:style-name="Tableau2.A1" office:value-type="string">
            <text:p text:style-name="Table_20_Contents">Commentaires bibliques narratifs et exégétiques (Halakha et Aggada).</text:p>
          </table:table-cell>
          <table:table-cell table:style-name="Tableau2.A1" office:value-type="string">
            <text:p text:style-name="Table_20_Contents">Hébreu, Araméen</text:p>
          </table:table-cell>
          <table:table-cell table:style-name="Tableau2.A1" office:value-type="string">
            <text:p text:style-name="Table_20_Contents">Ier–VIIe siècle</text:p>
          </table:table-cell>
          <table:table-cell table:style-name="Tableau2.A1" office:value-type="string">
            <text:p text:style-name="Table_20_Contents">Autorité interprétative</text:p>
          </table:table-cell>
          <table:table-cell table:style-name="Tableau2.A1" office:value-type="string">
            <text:p text:style-name="Table_20_Contents"><text:span text:style-name="Emphasis">Midrash Rabba</text:span>, <text:span text:style-name="Emphasis">Sifra</text:span>, <text:span text:style-name="Emphasis">Sifré</text:span>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6</text:span></text:p>
          </table:table-cell>
          <table:table-cell table:style-name="Tableau2.A1" office:value-type="string">
            <text:p text:style-name="Table_20_Contents"><text:span text:style-name="Strong_20_Emphasis">Responsa et Codes</text:span></text:p>
          </table:table-cell>
          <table:table-cell table:style-name="Tableau2.A1" office:value-type="string">
            <text:p text:style-name="Table_20_Contents">Réponses juridiques, synthèses halakhiques, codifications médiévales.</text:p>
          </table:table-cell>
          <table:table-cell table:style-name="Tableau2.A1" office:value-type="string">
            <text:p text:style-name="Table_20_Contents">Hébreu</text:p>
          </table:table-cell>
          <table:table-cell table:style-name="Tableau2.A1" office:value-type="string">
            <text:p text:style-name="Table_20_Contents">Guéonim → Aharonim</text:p>
          </table:table-cell>
          <table:table-cell table:style-name="Tableau2.A1" office:value-type="string">
            <text:p text:style-name="Table_20_Contents">Autorité dérivée</text:p>
          </table:table-cell>
          <table:table-cell table:style-name="Tableau2.A1" office:value-type="string">
            <text:p text:style-name="Table_20_Contents"><text:span text:style-name="Emphasis">Michné Torah</text:span> (Maïmonide), <text:span text:style-name="Emphasis">Choulkhan Aroukh</text:span> (Caro)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7</text:span></text:p>
          </table:table-cell>
          <table:table-cell table:style-name="Tableau2.A1" office:value-type="string">
            <text:p text:style-name="Table_20_Contents"><text:span text:style-name="Strong_20_Emphasis">Études modernes</text:span></text:p>
          </table:table-cell>
          <table:table-cell table:style-name="Tableau2.A1" office:value-type="string">
            <text:p text:style-name="Table_20_Contents">Analyse philologique, critique, philosophique et juridique.</text:p>
          </table:table-cell>
          <table:table-cell table:style-name="Tableau2.A1" office:value-type="string">
            <text:p text:style-name="Table_20_Contents">Hébreu, Araméen, langues modernes</text:p>
          </table:table-cell>
          <table:table-cell table:style-name="Tableau2.A1" office:value-type="string">
            <text:p text:style-name="Table_20_Contents">Époque contemporaine</text:p>
          </table:table-cell>
          <table:table-cell table:style-name="Tableau2.A1" office:value-type="string">
            <text:p text:style-name="Table_20_Contents">Autorité académique et religieuse</text:p>
          </table:table-cell>
          <table:table-cell table:style-name="Tableau2.A1" office:value-type="string">
            <text:p text:style-name="Table_20_Contents"><text:span text:style-name="Emphasis">Steinsaltz</text:span>, <text:span text:style-name="Emphasis">Neusner</text:span>, <text:span text:style-name="Emphasis">Luzzatto</text:span>, universités israéliennes et européennes</text:p>
          </table:table-cell>
        </table:table-row>
      </table:table>
      <text:p text:style-name="Horizontal_20_Line"/>
      <text:h text:style-name="Heading_20_1" text:outline-level="1">? Lecture synthétique : hiérarchie vivante</text:h>
      <text:p text:style-name="Text_20_body"><text:span text:style-name="Strong_20_Emphasis">1. Révélation :</text:span> Dieu → Moïse (Torah écrite + orale)<text:line-break/><text:span text:style-name="Strong_20_Emphasis">2. Transmission :</text:span> Sages, Prophètes, Rabbins<text:line-break/><text:span text:style-name="Strong_20_Emphasis">3. Codification :</text:span> Michna (fixation) → Talmud (discussion)<text:line-break/><text:span text:style-name="Strong_20_Emphasis">4. Application :</text:span> Responsa, Codes<text:line-break/><text:span text:style-name="Strong_20_Emphasis">5. Interprétation continue :</text:span> Universités, Yeshivot, recherche contemporaine</text:p>
      <text:p text:style-name="Quotations">✡️ <text:span text:style-name="Emphasis">Le judaïsme ne sépare jamais le texte et la voix : la Loi existe parce qu’elle se dit, se transmet et se discute.</text:span></text:p>
      <text:p text:style-name="Horizontal_20_Line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10-06T23:02:15.82</meta:creation-date>
    <meta:document-statistic meta:table-count="2" meta:image-count="0" meta:object-count="0" meta:page-count="7" meta:paragraph-count="208" meta:word-count="1872" meta:character-count="11446"/>
    <dc:date>2025-10-06T23:03:43.96</dc:date>
    <dc:creator>claire leprince</dc:creator>
    <meta:editing-duration>PT1M28S</meta:editing-duration>
    <meta:editing-cycles>1</meta:editing-cycles>
    <meta:generator>OpenOffice/4.1.15$Win32 OpenOffice.org_project/4115m2$Build-9813</meta:generator>
  </office:meta>
</office:document-meta>
</file>