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une <text:span text:style-name="Strong_20_Emphasis">synthèse détaillée</text:span> du cours contenu dans ton document (<text:span text:style-name="Emphasis">transcript cours 2NN.odt</text:span>).</text:p>
      <text:p text:style-name="Horizontal_20_Line"/>
      <text:h text:style-name="Heading_20_1" text:outline-level="1">? Synthèse détaillée du cours</text:h>
      <text:h text:style-name="Heading_20_2" text:outline-level="2">1. Bibliographie introductive</text:h>
      <text:list xml:id="list6952727524117752180" text:style-name="L1">
        <text:list-item>
          <text:p text:style-name="P1"><text:span text:style-name="Strong_20_Emphasis">Thomas Römer</text:span> : <text:span text:style-name="Emphasis">Les 100 mots de la Bible</text:span> ; <text:span text:style-name="Emphasis">L’Ancien Testament</text:span> (<text:span text:style-name="Emphasis">Que sais-je ?</text:span>).</text:p>
        </text:list-item>
        <text:list-item>
          <text:p text:style-name="P1"><text:span text:style-name="Strong_20_Emphasis">José Costa &amp; Simon-Claude Mimouni</text:span> : <text:span text:style-name="Emphasis">Les 100 mots du judaïsme</text:span>.</text:p>
        </text:list-item>
        <text:list-item>
          <text:p text:style-name="P1"><text:span text:style-name="Strong_20_Emphasis">Érik Milevich</text:span> : <text:span text:style-name="Emphasis">Histoire du judaïsme</text:span>.<text:line-break/>? Tous disponibles sur Cairn.</text:p>
        </text:list-item>
      </text:list>
      <text:p text:style-name="Horizontal_20_Line"/>
      <text:h text:style-name="Heading_20_2" text:outline-level="2">2. Définition de la littérature rabbinique</text:h>
      <text:list xml:id="list3038405129579650742" text:style-name="L2">
        <text:list-item>
          <text:p text:style-name="P2"><text:span text:style-name="Strong_20_Emphasis">Au sens strict</text:span> : ensemble des écrits, paroles, discussions et décisions attribués aux <text:span text:style-name="Emphasis">docteurs de la Loi</text:span> (héritiers de la Torah orale).</text:p>
        </text:list-item>
        <text:list-item>
          <text:p text:style-name="P2"><text:span text:style-name="Strong_20_Emphasis">Chronologie</text:span> : de <text:span text:style-name="Emphasis">Simon le Juste</text:span> jusqu’à la clôture du Talmud de Babylone (≈ 499 apr. J.-C., fin du Ve s.).</text:p>
        </text:list-item>
      </text:list>
      <text:p text:style-name="Horizontal_20_Line"/>
      <text:h text:style-name="Heading_20_2" text:outline-level="2">3. Torah écrite et Torah orale</text:h>
      <text:list xml:id="list6577961841645260225" text:style-name="L3">
        <text:list-item>
          <text:p text:style-name="P3"><text:span text:style-name="Strong_20_Emphasis">Torah écrite (Torah she-bikhtav)</text:span> : Pentateuque (cinq livres de Moïse).</text:p>
        </text:list-item>
        <text:list-item>
          <text:p text:style-name="P3"><text:span text:style-name="Strong_20_Emphasis">Torah orale (Torah she-be‘al peh)</text:span> : interprétation détaillée des commandements bibliques.</text:p>
          <text:list>
            <text:list-item>
              <text:p text:style-name="P3">Donnée à Moïse au Sinaï selon la tradition.</text:p>
            </text:list-item>
            <text:list-item>
              <text:p text:style-name="P3">Transmise oralement de génération en génération.</text:p>
            </text:list-item>
            <text:list-item>
              <text:p text:style-name="P3">Fixée par écrit à partir du IIIe s. → <text:span text:style-name="Emphasis">Mishnah</text:span>.</text:p>
            </text:list-item>
          </text:list>
        </text:list-item>
        <text:list-item>
          <text:p text:style-name="P3"><text:span text:style-name="Strong_20_Emphasis">Sadducéens</text:span> et plus tard les <text:span text:style-name="Strong_20_Emphasis">Caraïtes</text:span> rejettent l’existence de la Torah orale.</text:p>
        </text:list-item>
      </text:list>
      <text:p text:style-name="Horizontal_20_Line"/>
      <text:h text:style-name="Heading_20_2" text:outline-level="2">4. Transmission et formation de la Torah orale</text:h>
      <text:list xml:id="list2406773046253049754" text:style-name="L4">
        <text:list-item>
          <text:p text:style-name="P4">Exemples d’application :</text:p>
          <text:list>
            <text:list-item>
              <text:p text:style-name="P4"><text:span text:style-name="Strong_20_Emphasis">Honorer ses parents</text:span> → Torah orale précise les modalités.</text:p>
            </text:list-item>
            <text:list-item>
              <text:p text:style-name="P4"><text:span text:style-name="Strong_20_Emphasis">Filactères (tefillin)</text:span> : prescriptions orales sur la confection et l’usage.</text:p>
            </text:list-item>
            <text:list-item>
              <text:p text:style-name="P4"><text:span text:style-name="Strong_20_Emphasis">Loi du lévirat (yibbum)</text:span> : interprétation élargie du Deutéronome.</text:p>
            </text:list-item>
          </text:list>
        </text:list-item>
        <text:list-item>
          <text:p text:style-name="P4">Transmission traditionnelle décrite dans <text:span text:style-name="Strong_20_Emphasis">Talmud Bavli, Eruvin 54b</text:span> : de Moïse → Aaron → ses fils → anciens → peuple.</text:p>
        </text:list-item>
        <text:list-item>
          <text:p text:style-name="P4">Torah orale enrichie par :</text:p>
          <text:list>
            <text:list-item>
              <text:p text:style-name="P4"><text:soft-page-break/><text:span text:style-name="Strong_20_Emphasis">Décrets (gezerot)</text:span> et <text:span text:style-name="Strong_20_Emphasis">ordonnances (taqqanot)</text:span>.</text:p>
            </text:list-item>
            <text:list-item>
              <text:p text:style-name="P4"><text:span text:style-name="Strong_20_Emphasis">Règles herméneutiques</text:span> (Hillel, Rabbi Ishmaël, Rabbi Aqiba).</text:p>
            </text:list-item>
          </text:list>
        </text:list-item>
      </text:list>
      <text:p text:style-name="Horizontal_20_Line"/>
      <text:h text:style-name="Heading_20_2" text:outline-level="2">5. Vision rabbinique de la tradition</text:h>
      <text:list xml:id="list2060768499605273366" text:style-name="L5">
        <text:list-item>
          <text:p text:style-name="P5"><text:span text:style-name="Strong_20_Emphasis">Métaphore de la matrice</text:span> : la Torah est source inépuisable ; rien de totalement étranger ne peut en sortir.</text:p>
        </text:list-item>
        <text:list-item>
          <text:p text:style-name="P5"><text:span text:style-name="Strong_20_Emphasis">Exemple talmudique (Menaḥot 29b)</text:span> : Moïse assiste au cours de Rabbi Aqiba → continuité entre révélation et innovation.</text:p>
        </text:list-item>
        <text:list-item>
          <text:p text:style-name="P5"><text:span text:style-name="Strong_20_Emphasis">Talmud de Jérusalem (Megillah 74d)</text:span> : « Tout ce qu’un disciple apportera un jour a déjà été dit à Moïse au Sinaï ».</text:p>
        </text:list-item>
      </text:list>
      <text:p text:style-name="Horizontal_20_Line"/>
      <text:h text:style-name="Heading_20_2" text:outline-level="2">6. La Grande Assemblée (Knesset ha-Gedolah)</text:h>
      <text:list xml:id="list3794206266534206098" text:style-name="L6">
        <text:list-item>
          <text:p text:style-name="P6">Transmet la Torah des prophètes.</text:p>
        </text:list-item>
        <text:list-item>
          <text:p text:style-name="P6">Attribution traditionnelle :</text:p>
          <text:list>
            <text:list-item>
              <text:p text:style-name="P6">Fixation de la liturgie.</text:p>
            </text:list-item>
            <text:list-item>
              <text:p text:style-name="P6">Canonisation des Écritures.</text:p>
            </text:list-item>
          </text:list>
        </text:list-item>
        <text:list-item>
          <text:p text:style-name="P6">Existence historique discutée : réalité institutionnelle ou construction littéraire.</text:p>
        </text:list-item>
      </text:list>
      <text:p text:style-name="Horizontal_20_Line"/>
      <text:h text:style-name="Heading_20_2" text:outline-level="2">7. De la crise de 70 à la réforme pharisienne</text:h>
      <text:list xml:id="list4952229669829861197" text:style-name="L7">
        <text:list-item>
          <text:p text:style-name="P7">Destruction du Temple (70) → disparition des groupes juifs sauf les Pharisiens.</text:p>
        </text:list-item>
        <text:list-item>
          <text:p text:style-name="P7">Mise en place d’un judaïsme <text:span text:style-name="Strong_20_Emphasis">sans Temple</text:span> : recentrage sur la Torah et la synagogue.</text:p>
        </text:list-item>
        <text:list-item>
          <text:p text:style-name="P7">Réunion à <text:span text:style-name="Strong_20_Emphasis">Yavné</text:span> : organisation des traditions et fondation d’<text:span text:style-name="Strong_20_Emphasis">académies (yeshivot)</text:span>.</text:p>
        </text:list-item>
      </text:list>
      <text:p text:style-name="Horizontal_20_Line"/>
      <text:h text:style-name="Heading_20_2" text:outline-level="2">8. Naissance de la Mishnah</text:h>
      <text:list xml:id="list8749919142595950890" text:style-name="L8">
        <text:list-item>
          <text:p text:style-name="P8">Mise en ordre progressive des traditions juridiques (<text:span text:style-name="Emphasis">halakhot</text:span>).</text:p>
        </text:list-item>
        <text:list-item>
          <text:p text:style-name="P8">Compilation sous <text:span text:style-name="Strong_20_Emphasis">Rabbi Yehuda ha-Nassi</text:span> (vers 200).</text:p>
        </text:list-item>
        <text:list-item>
          <text:p text:style-name="P8">Caractéristiques :</text:p>
          <text:list>
            <text:list-item>
              <text:p text:style-name="P8">Rédigée en hébreu mishnaïque.</text:p>
            </text:list-item>
            <text:list-item>
              <text:p text:style-name="P8">Style concis, parfois ambigu.</text:p>
            </text:list-item>
            <text:list-item>
              <text:p text:style-name="P8">Opinions divergentes souvent juxtaposées sans décision claire.</text:p>
            </text:list-item>
            <text:list-item>
              <text:p text:style-name="P8">Nécessité de commentaires → <text:span text:style-name="Strong_20_Emphasis">Gemara</text:span> → Mishnah + Gemara = <text:span text:style-name="Strong_20_Emphasis">Talmud</text:span>.</text:p>
            </text:list-item>
          </text:list>
        </text:list-item>
      </text:list>
      <text:p text:style-name="Horizontal_20_Line"/>
      <text:h text:style-name="Heading_20_2" text:outline-level="2"><text:soft-page-break/>9. Structure de la Mishnah</text:h>
      <text:p text:style-name="Text_20_body">Divisée en <text:span text:style-name="Strong_20_Emphasis">6 ordres (sedarim)</text:span> comprenant 63 traités :</text:p>
      <text:list xml:id="list8071725491242184290" text:style-name="L9">
        <text:list-item>
          <text:p text:style-name="P9"><text:span text:style-name="Strong_20_Emphasis">Zera‘im</text:span> (« Semences ») → agriculture, bénédictions.</text:p>
        </text:list-item>
        <text:list-item>
          <text:p text:style-name="P9"><text:span text:style-name="Strong_20_Emphasis">Mo‘ed</text:span> (« Fêtes ») → shabbat, Pessah, jeûnes, etc.</text:p>
        </text:list-item>
        <text:list-item>
          <text:p text:style-name="P9"><text:span text:style-name="Strong_20_Emphasis">Nashim</text:span> (« Femmes ») → mariage, contrats, lévirat, sotah (rituel de la femme soupçonnée d’adultère).</text:p>
        </text:list-item>
        <text:list-item>
          <text:p text:style-name="P9"><text:span text:style-name="Strong_20_Emphasis">Neziqin</text:span> (« Dommages ») → droit civil, responsabilité, Sanhédrin, témoignages.</text:p>
        </text:list-item>
        <text:list-item>
          <text:p text:style-name="P9"><text:span text:style-name="Strong_20_Emphasis">Qodashim</text:span> (« Choses saintes ») → sacrifices, culte du Temple.</text:p>
        </text:list-item>
        <text:list-item>
          <text:p text:style-name="P9"><text:span text:style-name="Strong_20_Emphasis">Tohorot</text:span> (« Purifications ») → lois de pureté.</text:p>
        </text:list-item>
      </text:list>
      <text:p text:style-name="Horizontal_20_Line"/>
      <text:h text:style-name="Heading_20_2" text:outline-level="2">10. Les générations de sages</text:h>
      <text:list xml:id="list8718254224434342199" text:style-name="L10">
        <text:list-item>
          <text:p text:style-name="P10"><text:span text:style-name="Strong_20_Emphasis">Tannaïm</text:span> (enseignants, jusqu’en 200) → auteurs de la Mishnah.</text:p>
        </text:list-item>
        <text:list-item>
          <text:p text:style-name="P10"><text:span text:style-name="Strong_20_Emphasis">Amoraïm</text:span> (commentateurs, IIIe-Ve s.) → Gemara.</text:p>
        </text:list-item>
        <text:list-item>
          <text:p text:style-name="P10"><text:span text:style-name="Strong_20_Emphasis">Massorètes</text:span> (fixation du texte biblique, VIe-Xe s.) → texte massorétique.</text:p>
        </text:list-item>
      </text:list>
      <text:p text:style-name="Horizontal_20_Line"/>
      <text:h text:style-name="Heading_20_1" text:outline-level="1">✅ Conclusion</text:h>
      <text:p text:style-name="Text_20_body">La littérature rabbinique est née de la tension entre fidélité à la <text:span text:style-name="Strong_20_Emphasis">Torah écrite</text:span> et actualisation constante par la <text:span text:style-name="Strong_20_Emphasis">Torah orale</text:span>.</text:p>
      <text:list xml:id="list1477536929381019176" text:style-name="L11">
        <text:list-item>
          <text:p text:style-name="P11">Elle s’enracine dans la tradition mosaïque mais se développe dans l’histoire (Yavné, Mishnah, Talmud).</text:p>
        </text:list-item>
        <text:list-item>
          <text:p text:style-name="P11">Elle devient le fondement du judaïsme post-biblique, centré non plus sur le Temple mais sur l’étude, la loi et la transmission.</text:p>
        </text:list-item>
      </text:list>
      <text:p text:style-name="Horizontal_20_Line"/>
      <text:p text:style-name="Text_20_body">Veux-tu que je transforme cette synthèse en un <text:span text:style-name="Strong_20_Emphasis">plan de cours prêt à l’emploi</text:span> (avec titres numérotés, sous-parties, et éventuellement un tableau récapitulatif des 6 ordres de la Mishnah) pour ton dossier universitaire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09-27T00:03:30.81</meta:creation-date>
    <meta:document-statistic meta:table-count="0" meta:image-count="0" meta:object-count="0" meta:page-count="3" meta:paragraph-count="64" meta:word-count="681" meta:character-count="4092"/>
    <dc:date>2025-09-27T00:04:32.37</dc:date>
    <dc:creator>claire leprince</dc:creator>
    <meta:editing-duration>PT1M1S</meta:editing-duration>
    <meta:editing-cycles>1</meta:editing-cycles>
    <meta:generator>OpenOffice/4.1.15$Win32 OpenOffice.org_project/4115m2$Build-9813</meta:generator>
  </office:meta>
</office:document-meta>
</file>