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792cm"/>
    </style:style>
    <style:style style:name="Tableau1.B" style:family="table-column">
      <style:table-column-properties style:column-width="13.208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3.473cm"/>
    </style:style>
    <style:style style:name="Tableau2.B" style:family="table-column">
      <style:table-column-properties style:column-width="13.527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5.748cm" table:align="left"/>
    </style:style>
    <style:style style:name="Tableau3.A" style:family="table-column">
      <style:table-column-properties style:column-width="3.36cm"/>
    </style:style>
    <style:style style:name="Tableau3.B" style:family="table-column">
      <style:table-column-properties style:column-width="6.373cm"/>
    </style:style>
    <style:style style:name="Tableau3.C" style:family="table-column">
      <style:table-column-properties style:column-width="6.015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1.562cm" table:align="left"/>
    </style:style>
    <style:style style:name="Tableau4.A" style:family="table-column">
      <style:table-column-properties style:column-width="3.47cm"/>
    </style:style>
    <style:style style:name="Tableau4.B" style:family="table-column">
      <style:table-column-properties style:column-width="8.093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Preformatted_20_Text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oici une <text:span text:style-name="Strong_20_Emphasis">synthèse approfondie et structurée</text:span> de la séance du <text:span text:style-name="Strong_20_Emphasis">8 octobre 2025</text:span> (Sotériologie – <text:span text:style-name="Strong_20_Emphasis">Anthony Feneuil</text:span>), d’après ton transcript.</text:p>
      <text:p text:style-name="Horizontal_20_Line"/>
      <text:h text:style-name="Heading_20_1" text:outline-level="1">1) Cadre et méthode : la sotériologie comme « modèle »</text:h>
      <text:list xml:id="list4248599339468969611" text:style-name="L1">
        <text:list-item>
          <text:p text:style-name="P1">Feneuil insiste : la théologie du salut se construit sous forme de <text:span text:style-name="Strong_20_Emphasis">modèles</text:span>. Un <text:span text:style-name="Strong_20_Emphasis">modèle</text:span> = une manière de <text:span text:style-name="Strong_20_Emphasis">rendre raison</text:span> de l’<text:span text:style-name="Strong_20_Emphasis">événement Jésus-Christ</text:span> en reconfigurant « ce qui s’est passé avant et après » à partir de lui. On n’ajoute pas un “salut” à une vision du monde préexistante : <text:span text:style-name="Strong_20_Emphasis">la vision du monde se construit depuis l’événement</text:span>. Les « constructions de l’histoire » viennent <text:span text:style-name="Strong_20_Emphasis">en second</text:span> après l’attention à l’événement lui-même. </text:p>
        </text:list-item>
        <text:list-item>
          <text:p text:style-name="P1">Il y a <text:span text:style-name="Strong_20_Emphasis">plusieurs modèles possibles</text:span> issus du même événement : orientaux/occidentaux, patristiques/médiévaux, etc. L’Occident finira par stabiliser un <text:span text:style-name="Strong_20_Emphasis">« modèle standard »</text:span> (succès historique, pas primauté chronologique). </text:p>
        </text:list-item>
      </text:list>
      <text:p text:style-name="Horizontal_20_Line"/>
      <text:h text:style-name="Heading_20_1" text:outline-level="1">2) Point de départ scripturaire : les images pauliniennes</text:h>
      <text:list xml:id="list7409156325511165130" text:style-name="L2">
        <text:list-item>
          <text:p text:style-name="P2">Chez <text:span text:style-name="Strong_20_Emphasis">Paul</text:span>, la rédemption est pensée via un <text:span text:style-name="Strong_20_Emphasis">lexique d’« échange »</text:span> (dette, loi, rachat), mais <text:span text:style-name="Strong_20_Emphasis">d’autres images</text:span> coexistent : enfantement, victoire/« images guerrières », etc. Le legs paulinien est donc <text:span text:style-name="Strong_20_Emphasis">polyphonique</text:span> ; l’Occident mettra l’accent sur l’<text:span text:style-name="Strong_20_Emphasis">échange</text:span>. </text:p>
        </text:list-item>
      </text:list>
      <text:p text:style-name="Horizontal_20_Line"/>
      <text:h text:style-name="Heading_20_1" text:outline-level="1">3) Le tournant occidental : <text:span text:style-name="Strong_20_Emphasis">Augustin</text:span> et le « modèle de l’échange »</text:h>
      <text:h text:style-name="Heading_20_2" text:outline-level="2">3.1. Pourquoi Augustin pèse si lourd</text:h>
      <text:list xml:id="list5116732504734112021" text:style-name="L3">
        <text:list-item>
          <text:p text:style-name="P3">Augustin <text:span text:style-name="Strong_20_Emphasis">formule</text:span> l’un des modèles les plus <text:span text:style-name="Strong_20_Emphasis">cohérents et influents</text:span> ; sa postérité irrigue de nombreuses voies ultérieures (jusqu’au “modèle standard” médiéval). </text:p>
        </text:list-item>
      </text:list>
      <text:h text:style-name="Heading_20_2" text:outline-level="2">3.2. Le <text:span text:style-name="Strong_20_Emphasis">péché originel</text:span> (définition stricte)</text:h>
      <text:list xml:id="list6737589628614811319" text:style-name="L4">
        <text:list-item>
          <text:p text:style-name="P4">Augustin résume : « la <text:span text:style-name="Strong_20_Emphasis">justice de Dieu</text:span> a livré le genre humain au <text:span text:style-name="Strong_20_Emphasis">pouvoir du diable</text:span> en punition du péché du premier homme ; ce péché s’est <text:span text:style-name="Strong_20_Emphasis">transmis originellement</text:span> à tous ceux qui naissent de l’union des deux sexes, rendant <text:span text:style-name="Strong_20_Emphasis">solidaire</text:span> toute la descendance de la <text:span text:style-name="Strong_20_Emphasis">dette</text:span> des premiers parents ». </text:p>
        </text:list-item>
        <text:list-item>
          <text:p text:style-name="P4">À noter :</text:p>
          <text:list>
            <text:list-item>
              <text:p text:style-name="P4">Le <text:span text:style-name="Strong_20_Emphasis">péché originel n’est pas l’acte d’Adam</text:span>, mais <text:span text:style-name="Strong_20_Emphasis">sa conséquence</text:span> dans la condition humaine. On <text:span text:style-name="Strong_20_Emphasis">pèche “en raison de son origine”</text:span>, non d’abord à cause de nos actes ; <text:soft-page-break/>même le <text:span text:style-name="Strong_20_Emphasis">nouveau-né</text:span> porte cette condition de culpabilité. </text:p>
            </text:list-item>
            <text:list-item>
              <text:p text:style-name="P4">Anthropologiquement, les Anciens pensent l’action <text:span text:style-name="Strong_20_Emphasis">depuis ce que l’on est</text:span> (nature, origine), non depuis une « volonté autonome » moderne. D’où la <text:span text:style-name="Strong_20_Emphasis">solidarité</text:span> réelle entre individu et humanité : on ne peut pas être « le seul bon au milieu des mauvais ». </text:p>
            </text:list-item>
            <text:list-item>
              <text:p text:style-name="P4">Augustin n’élabore pas d’abord une <text:span text:style-name="Strong_20_Emphasis">anthropologie</text:span> mais un <text:span text:style-name="Strong_20_Emphasis">récit du salut</text:span> ; ses développements sur sexualité/concupiscence servent à <text:span text:style-name="Strong_20_Emphasis">expliquer la transmission</text:span>, non à fonder une morale naturaliste. </text:p>
            </text:list-item>
          </text:list>
        </text:list-item>
      </text:list>
      <text:h text:style-name="Heading_20_2" text:outline-level="2">3.3. Sexualité et transmission</text:h>
      <text:list xml:id="list2949694489071522925" text:style-name="L5">
        <text:list-item>
          <text:p text:style-name="P5">Dans plusieurs textes, Augustin peut faire du <text:span text:style-name="Strong_20_Emphasis">rapport sexuel</text:span> le <text:span text:style-name="Strong_20_Emphasis">mécanisme</text:span> de transmission du péché (la sexualité est envisagée comme <text:span text:style-name="Strong_20_Emphasis">mauvaise</text:span> en elle-même dans ce cadre) ; ailleurs il cible plutôt l’<text:span text:style-name="Strong_20_Emphasis">orgueil</text:span> ou l’<text:span text:style-name="Strong_20_Emphasis">absence de contrôle</text:span> (ex. scènes des <text:span text:style-name="Strong_20_Emphasis">Confessions</text:span> sur le nourrisson jaloux et les rêves érotiques). L’important : <text:span text:style-name="Strong_20_Emphasis">il y a bien une transmission</text:span> objective. </text:p>
        </text:list-item>
      </text:list>
      <text:h text:style-name="Heading_20_2" text:outline-level="2">3.4. Effets spirituels possibles</text:h>
      <text:list xml:id="list4395624016213723116" text:style-name="L6">
        <text:list-item>
          <text:p text:style-name="P6">La doctrine peut produire <text:span text:style-name="Strong_20_Emphasis">deux effets psychologiques</text:span> opposés : <text:span text:style-name="Strong_20_Emphasis">écrasement culpabilisant</text:span> (rien ne nous en sort) ou au contraire <text:span text:style-name="Strong_20_Emphasis">relief libérateur</text:span> (puisque nul ne s’en sort par soi, on cesse l’illusion perfectionniste). Augustin lui-même se situe plutôt du côté de la <text:span text:style-name="Strong_20_Emphasis">libération par le salut</text:span>. </text:p>
        </text:list-item>
      </text:list>
      <text:p text:style-name="Horizontal_20_Line"/>
      <text:h text:style-name="Heading_20_1" text:outline-level="1">4) La mécanique du salut chez Augustin : <text:span text:style-name="Strong_20_Emphasis">patronage, dette, rachat</text:span></text:h>
      <text:h text:style-name="Heading_20_2" text:outline-level="2">4.1. Le fond social : <text:span text:style-name="Strong_20_Emphasis">clientèles</text:span> de l’Empire romain</text:h>
      <text:list xml:id="list5658451813734396323" text:style-name="L7">
        <text:list-item>
          <text:p text:style-name="P7">Augustin <text:span text:style-name="Strong_20_Emphasis">modélise</text:span> le salut avec ce qu’il <text:span text:style-name="Strong_20_Emphasis">comprend</text:span> : le système <text:span text:style-name="Strong_20_Emphasis">patronus/cliens</text:span> (réseau de <text:span text:style-name="Strong_20_Emphasis">protection</text:span> et <text:span text:style-name="Strong_20_Emphasis">obligations</text:span>). Feneuil compare ce schème au <text:span text:style-name="Strong_20_Emphasis">modèle mafieux</text:span> (protection/racket). </text:p>
        </text:list-item>
      </text:list>
      <text:h text:style-name="Heading_20_2" text:outline-level="2">4.2. Traduction sotériologique</text:h>
      <text:list xml:id="list2879392257878208411" text:style-name="L8">
        <text:list-item>
          <text:p text:style-name="P8">Par le péché originel, <text:span text:style-name="Strong_20_Emphasis">l’humanité</text:span> se trouve <text:span text:style-name="Strong_20_Emphasis">sous la main</text:span> d’un « <text:span text:style-name="Strong_20_Emphasis">chef de clan</text:span> » adverse (le <text:span text:style-name="Strong_20_Emphasis">diable</text:span>) ; c’est <text:span text:style-name="Strong_20_Emphasis">la justice de Dieu</text:span> qui l’y a livrée (sanction), conformément au <text:span text:style-name="Strong_20_Emphasis">droit</text:span> du temps. </text:p>
        </text:list-item>
        <text:list-item>
          <text:p text:style-name="P8"><text:span text:style-name="Strong_20_Emphasis">Le Christ</text:span> opère alors un <text:span text:style-name="Strong_20_Emphasis">échange/rachat</text:span> : le diable, croyant gagner un homme de plus, <text:span text:style-name="Strong_20_Emphasis">saisit indûment</text:span> l’innocent (le Christ). Comme dans une <text:span text:style-name="Strong_20_Emphasis">faute entre parrains</text:span>, cette <text:span text:style-name="Strong_20_Emphasis">erreur crée une dette</text:span> et ouvre un <text:span text:style-name="Strong_20_Emphasis">échange libérateur</text:span> : les captifs sont <text:span text:style-name="Strong_20_Emphasis">relâchés</text:span> parce que l’adversaire a <text:span text:style-name="Strong_20_Emphasis">outrepassé son droit</text:span>. </text:p>
        </text:list-item>
      </text:list>
      <text:h text:style-name="Heading_20_2" text:outline-level="2"><text:soft-page-break/>4.3. Conséquence remarquable</text:h>
      <text:list xml:id="list4859566758820245785" text:style-name="L9">
        <text:list-item>
          <text:p text:style-name="P9">Dans ce <text:span text:style-name="Strong_20_Emphasis">modèle occidental</text:span>, <text:span text:style-name="Strong_20_Emphasis">la mort</text:span> du Christ suffit conceptuellement : la <text:span text:style-name="Strong_20_Emphasis">résurrection</text:span> n’est <text:span text:style-name="Strong_20_Emphasis">pas</text:span> structurante dans l’<text:span text:style-name="Strong_20_Emphasis">explication</text:span> (même si, <text:span text:style-name="Strong_20_Emphasis">foi</text:span> oblige, tout « part » de la résurrection comme événement fondateur). C’est une <text:span text:style-name="Strong_20_Emphasis">marque durable</text:span> du « modèle standard » latin. </text:p>
        </text:list-item>
      </text:list>
      <text:p text:style-name="Horizontal_20_Line"/>
      <text:h text:style-name="Heading_20_1" text:outline-level="1">5) Justice, puissance… et héritage médiéval</text:h>
      <text:list xml:id="list3419441682644269320" text:style-name="L10">
        <text:list-item>
          <text:p text:style-name="P10">La discussion ouvre sur la <text:span text:style-name="Strong_20_Emphasis">tension « justice / puissance »</text:span> dans ce cadre d’échange (droit, dette, rachat) et sur la <text:span text:style-name="Strong_20_Emphasis">postérité</text:span> du schème jusqu’à sa <text:span text:style-name="Strong_20_Emphasis">formulation forte au XIIᵉ siècle</text:span> (Anselme) : c’est ce vers quoi va la suite du cours, qui expliquera comment ce noyau augustinien devient le <text:span text:style-name="Strong_20_Emphasis">« modèle standard »</text:span> d’Occident. </text:p>
        </text:list-item>
      </text:list>
      <text:p text:style-name="Horizontal_20_Line"/>
      <text:h text:style-name="Heading_20_2" text:outline-level="2">Repères ultra-synthétiques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Nœud conceptuel</text:p>
            </table:table-cell>
            <table:table-cell table:style-name="Tableau1.A1" office:value-type="string">
              <text:p text:style-name="Table_20_Heading">Idée-clé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Modèle</text:span></text:p>
          </table:table-cell>
          <table:table-cell table:style-name="Tableau1.A1" office:value-type="string">
            <text:p text:style-name="Table_20_Contents">Relier l’événement Jésus-Christ au tout de l’histoire ; plusieurs montages possibles.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Paulinisme</text:span></text:p>
          </table:table-cell>
          <table:table-cell table:style-name="Tableau1.A1" office:value-type="string">
            <text:p text:style-name="Table_20_Contents">Lexique de l’<text:span text:style-name="Strong_20_Emphasis">échange</text:span> (dette/rachat) parmi d’autres images.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Péché originel</text:span></text:p>
          </table:table-cell>
          <table:table-cell table:style-name="Tableau1.A1" office:value-type="string">
            <text:p text:style-name="Table_20_Contents"><text:span text:style-name="Strong_20_Emphasis">Culpabilité d’origine</text:span> solidaire (non un acte personnel) ; transmission objective.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Anthropologie antique</text:span></text:p>
          </table:table-cell>
          <table:table-cell table:style-name="Tableau1.A1" office:value-type="string">
            <text:p text:style-name="Table_20_Contents">On <text:span text:style-name="Strong_20_Emphasis">agit comme on est</text:span> ; peu d’autonomie d’une « volonté » séparée.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Schème social</text:span></text:p>
          </table:table-cell>
          <table:table-cell table:style-name="Tableau1.A1" office:value-type="string">
            <text:p text:style-name="Table_20_Contents"><text:span text:style-name="Strong_20_Emphasis">Clientèle</text:span> romaine → métaphore « <text:span text:style-name="Strong_20_Emphasis">mafieuse</text:span> » du <text:span text:style-name="Strong_20_Emphasis">rachat</text:span>. 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Centre occidental</text:span></text:p>
          </table:table-cell>
          <table:table-cell table:style-name="Tableau1.A1" office:value-type="string">
            <text:p text:style-name="Table_20_Contents"><text:span text:style-name="Strong_20_Emphasis">Mort</text:span> du Christ comme pivot explicatif ; <text:span text:style-name="Strong_20_Emphasis">résurrection</text:span> = fondement de la foi mais <text:span text:style-name="Strong_20_Emphasis">non</text:span> pièce de la mécanique. </text:p>
          </table:table-cell>
        </table:table-row>
      </table:table>
      <text:p text:style-name="Horizontal_20_Line"/>
      <text:h text:style-name="Heading_20_3" text:outline-level="3">Ce que prépare la suite du cours</text:h>
      <text:list xml:id="list8334019167694553262" text:style-name="L11">
        <text:list-item>
          <text:p text:style-name="P11">Passage d’Augustin à la <text:span text:style-name="Strong_20_Emphasis">formalisation médiévale</text:span> (théorie de la <text:span text:style-name="Strong_20_Emphasis">satisfaction</text:span>), et discussion de la <text:span text:style-name="Strong_20_Emphasis">justice/pouvoir</text:span> de Dieu dans un cadre juridique de l’échange — c’est l’émergence du <text:span text:style-name="Strong_20_Emphasis">« modèle standard »</text:span> latin. </text:p>
        </text:list-item>
      </text:list>
      <text:p text:style-name="Text_20_body">Si tu veux, je te fais une <text:span text:style-name="Strong_20_Emphasis">fiche “examen”</text:span> en 1 page sur ce cours (définitions, schéma du rachat, distinctions Orient/Occident) ou un <text:span text:style-name="Strong_20_Emphasis">schéma visuel</text:span> du modèle augustinien (pouvoir du diable → dette → rachat par la mort du Christ → libération).</text:p>
      <text:p text:style-name="Text_20_body">Parfait ?<text:line-break/>Voici d’abord ta <text:span text:style-name="Strong_20_Emphasis">fiche “examen” en 1 page</text:span> (claire, condensée mais rigoureuse), puis un <text:span text:style-name="Strong_20_Emphasis">schéma visuel explicatif</text:span> du <text:span text:style-name="Emphasis">modèle sotériologique augustinien</text:span> (forme textuelle prête à transformer en carte ou image).<text:line-break/>Ces deux outils complètent ta synthèse du 8 octobre 2025 (cours d’Anthony Feneuil, <text:span text:style-name="Emphasis">Sotériologie</text:span>).</text:p>
      <text:p text:style-name="Horizontal_20_Line"/>
      <text:h text:style-name="Heading_20_1" text:outline-level="1"><text:soft-page-break/>? <text:span text:style-name="Strong_20_Emphasis">Fiche Examen — Sotériologie (8 octobre 2025)</text:span></text:h>
      <text:p text:style-name="Text_20_body"><text:span text:style-name="Strong_20_Emphasis">Enseignant : Anthony Feneuil – Thème : le modèle augustinien du salut</text:span></text:p>
      <text:p text:style-name="Horizontal_20_Line"/>
      <text:h text:style-name="Heading_20_2" text:outline-level="2">? 1. Définitions essentielles</text:h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Terme</text:p>
            </table:table-cell>
            <table:table-cell table:style-name="Tableau2.A1" office:value-type="string">
              <text:p text:style-name="Table_20_Heading">Définition</text:p>
            </table:table-cell>
          </table:table-row>
        </table:table-header-rows>
        <table:table-row>
          <table:table-cell table:style-name="Tableau2.A1" office:value-type="string">
            <text:p text:style-name="Table_20_Contents"><text:span text:style-name="Strong_20_Emphasis">Sotériologie</text:span></text:p>
          </table:table-cell>
          <table:table-cell table:style-name="Tableau2.A1" office:value-type="string">
            <text:p text:style-name="Table_20_Contents">Étude du salut chrétien (du grec <text:span text:style-name="Emphasis">sôter</text:span>, « sauveur »). Analyse comment la mort et la résurrection du Christ sauvent l’humanité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Modèle</text:span></text:p>
          </table:table-cell>
          <table:table-cell table:style-name="Tableau2.A1" office:value-type="string">
            <text:p text:style-name="Table_20_Contents">Construction théologique qui relie l’<text:span text:style-name="Strong_20_Emphasis">événement Jésus-Christ</text:span> au <text:span text:style-name="Strong_20_Emphasis">tout de l’histoire</text:span> et à la <text:span text:style-name="Strong_20_Emphasis">condition humaine</text:span>. Plusieurs modèles coexistent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Modèle standard (latin)</text:span></text:p>
          </table:table-cell>
          <table:table-cell table:style-name="Tableau2.A1" office:value-type="string">
            <text:p text:style-name="Table_20_Contents">Synthèse médiévale issue d’Augustin : salut pensé comme <text:span text:style-name="Strong_20_Emphasis">échange juridique</text:span> (culpabilité, dette, rachat)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Péché originel</text:span></text:p>
          </table:table-cell>
          <table:table-cell table:style-name="Tableau2.A1" office:value-type="string">
            <text:p text:style-name="Table_20_Contents">Condition universelle de culpabilité héritée de la faute d’Adam ; non un acte, mais un état transmis à toute la descendance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Justice de Dieu</text:span></text:p>
          </table:table-cell>
          <table:table-cell table:style-name="Tableau2.A1" office:value-type="string">
            <text:p text:style-name="Table_20_Contents">Chez Augustin : Dieu <text:span text:style-name="Strong_20_Emphasis">livre justement</text:span> l’humanité au pouvoir du diable, puis la <text:span text:style-name="Strong_20_Emphasis">récupère justement</text:span> par la mort du Christ.</text:p>
          </table:table-cell>
        </table:table-row>
        <table:table-row>
          <table:table-cell table:style-name="Tableau2.A1" office:value-type="string">
            <text:p text:style-name="Table_20_Contents"><text:span text:style-name="Strong_20_Emphasis">Rachat (rédemption)</text:span></text:p>
          </table:table-cell>
          <table:table-cell table:style-name="Tableau2.A1" office:value-type="string">
            <text:p text:style-name="Table_20_Contents">Libération de l’humanité esclave du diable par <text:span text:style-name="Strong_20_Emphasis">échange</text:span>, <text:span text:style-name="Strong_20_Emphasis">rachat</text:span> ou <text:span text:style-name="Strong_20_Emphasis">substitution</text:span>.</text:p>
          </table:table-cell>
        </table:table-row>
      </table:table>
      <text:p text:style-name="Horizontal_20_Line"/>
      <text:h text:style-name="Heading_20_2" text:outline-level="2">⚙️ 2. Le modèle augustinien du salut</text:h>
      <text:h text:style-name="Heading_20_3" text:outline-level="3">a) <text:span text:style-name="Strong_20_Emphasis">Problème initial :</text:span></text:h>
      <text:p text:style-name="Text_20_body">L’humanité entière est sous la domination du <text:span text:style-name="Strong_20_Emphasis">diable</text:span>, conséquence du <text:span text:style-name="Strong_20_Emphasis">péché originel</text:span>.</text:p>
      <text:h text:style-name="Heading_20_3" text:outline-level="3">b) <text:span text:style-name="Strong_20_Emphasis">Cause :</text:span></text:h>
      <text:list xml:id="list3546966300721791607" text:style-name="L12">
        <text:list-item>
          <text:p text:style-name="P12">Par la faute du premier homme, la <text:span text:style-name="Strong_20_Emphasis">justice divine</text:span> a livré l’humanité à son adversaire.</text:p>
        </text:list-item>
        <text:list-item>
          <text:p text:style-name="P12">Le péché s’est <text:span text:style-name="Strong_20_Emphasis">transmis “par origine”</text:span>, c’est-à-dire par la condition humaine elle-même (sexualité, chair, concupiscence, orgueil).</text:p>
        </text:list-item>
      </text:list>
      <text:h text:style-name="Heading_20_3" text:outline-level="3">c) <text:span text:style-name="Strong_20_Emphasis">Mécanisme du salut :</text:span></text:h>
      <text:p text:style-name="Text_20_body">1️⃣ Le Christ s’incarne et <text:span text:style-name="Strong_20_Emphasis">meurt innocemment</text:span>.<text:line-break/>2️⃣ Le diable, croyant s’approprier une proie de plus, <text:span text:style-name="Strong_20_Emphasis">dépasse son droit</text:span> : il saisit un <text:span text:style-name="Strong_20_Emphasis">innocent</text:span>.<text:line-break/>3️⃣ Cette injustice crée une <text:span text:style-name="Strong_20_Emphasis">dette inverse</text:span> : le diable <text:span text:style-name="Strong_20_Emphasis">perd tout droit</text:span> sur les autres captifs.<text:line-break/>4️⃣ Dieu, en toute justice, <text:span text:style-name="Strong_20_Emphasis">libère</text:span> l’humanité.</text:p>
      <text:p text:style-name="Quotations">? <text:span text:style-name="Emphasis">« Le diable a mordu un appât qu’il ne pouvait digérer. »</text:span> — Image classique du “piège de la croix”.</text:p>
      <text:h text:style-name="Heading_20_3" text:outline-level="3"><text:soft-page-break/>d) <text:span text:style-name="Strong_20_Emphasis">Conséquences</text:span></text:h>
      <text:list xml:id="list2016462480052475854" text:style-name="L13">
        <text:list-item>
          <text:p text:style-name="P13">Le salut est <text:span text:style-name="Strong_20_Emphasis">un échange juridique</text:span>, non une simple victoire cosmique.</text:p>
        </text:list-item>
        <text:list-item>
          <text:p text:style-name="P13">Le <text:span text:style-name="Strong_20_Emphasis">centre de gravité</text:span> est la <text:span text:style-name="Strong_20_Emphasis">mort du Christ</text:span> (pas sa résurrection).</text:p>
        </text:list-item>
        <text:list-item>
          <text:p text:style-name="P13">Le salut est <text:span text:style-name="Strong_20_Emphasis">objectif</text:span> (changement d’état de l’humanité), mais <text:span text:style-name="Strong_20_Emphasis">non automatique</text:span> (il faut la foi pour en bénéficier).</text:p>
        </text:list-item>
      </text:list>
      <text:p text:style-name="Horizontal_20_Line"/>
      <text:h text:style-name="Heading_20_2" text:outline-level="2">? 3. Différences avec la théologie orientale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Table_20_Heading">Aspect</text:p>
            </table:table-cell>
            <table:table-cell table:style-name="Tableau3.A1" office:value-type="string">
              <text:p text:style-name="Table_20_Heading">Orient (Grégoire de Nysse)</text:p>
            </table:table-cell>
            <table:table-cell table:style-name="Tableau3.A1" office:value-type="string">
              <text:p text:style-name="Table_20_Heading">Occident (Augustin)</text:p>
            </table:table-cell>
          </table:table-row>
        </table:table-header-rows>
        <table:table-row>
          <table:table-cell table:style-name="Tableau3.A1" office:value-type="string">
            <text:p text:style-name="Table_20_Contents">Cause du mal</text:p>
          </table:table-cell>
          <table:table-cell table:style-name="Tableau3.A1" office:value-type="string">
            <text:p text:style-name="Table_20_Contents">Mort = corruption ontologique</text:p>
          </table:table-cell>
          <table:table-cell table:style-name="Tableau3.A1" office:value-type="string">
            <text:p text:style-name="Table_20_Contents">Péché = désobéissance morale</text:p>
          </table:table-cell>
        </table:table-row>
        <table:table-row>
          <table:table-cell table:style-name="Tableau3.A1" office:value-type="string">
            <text:p text:style-name="Table_20_Contents">Nature du salut</text:p>
          </table:table-cell>
          <table:table-cell table:style-name="Tableau3.A1" office:value-type="string">
            <text:p text:style-name="Table_20_Contents">Transformation de la nature (théosis)</text:p>
          </table:table-cell>
          <table:table-cell table:style-name="Tableau3.A1" office:value-type="string">
            <text:p text:style-name="Table_20_Contents">Réparation juridique (rédemption)</text:p>
          </table:table-cell>
        </table:table-row>
        <table:table-row>
          <table:table-cell table:style-name="Tableau3.A1" office:value-type="string">
            <text:p text:style-name="Table_20_Contents">Centre du salut</text:p>
          </table:table-cell>
          <table:table-cell table:style-name="Tableau3.A1" office:value-type="string">
            <text:p text:style-name="Table_20_Contents">Résurrection du Christ</text:p>
          </table:table-cell>
          <table:table-cell table:style-name="Tableau3.A1" office:value-type="string">
            <text:p text:style-name="Table_20_Contents">Mort du Christ</text:p>
          </table:table-cell>
        </table:table-row>
        <table:table-row>
          <table:table-cell table:style-name="Tableau3.A1" office:value-type="string">
            <text:p text:style-name="Table_20_Contents">Vision de Dieu</text:p>
          </table:table-cell>
          <table:table-cell table:style-name="Tableau3.A1" office:value-type="string">
            <text:p text:style-name="Table_20_Contents">Médecin / guérisseur</text:p>
          </table:table-cell>
          <table:table-cell table:style-name="Tableau3.A1" office:value-type="string">
            <text:p text:style-name="Table_20_Contents">Juge / justicier</text:p>
          </table:table-cell>
        </table:table-row>
        <table:table-row>
          <table:table-cell table:style-name="Tableau3.A1" office:value-type="string">
            <text:p text:style-name="Table_20_Contents">Vision du Christ</text:p>
          </table:table-cell>
          <table:table-cell table:style-name="Tableau3.A1" office:value-type="string">
            <text:p text:style-name="Table_20_Contents">Médecin de l’humanité</text:p>
          </table:table-cell>
          <table:table-cell table:style-name="Tableau3.A1" office:value-type="string">
            <text:p text:style-name="Table_20_Contents">Victime innocente / médiateur</text:p>
          </table:table-cell>
        </table:table-row>
        <table:table-row>
          <table:table-cell table:style-name="Tableau3.A1" office:value-type="string">
            <text:p text:style-name="Table_20_Contents">Type de rationalité</text:p>
          </table:table-cell>
          <table:table-cell table:style-name="Tableau3.A1" office:value-type="string">
            <text:p text:style-name="Table_20_Contents">Ontologique et cosmique</text:p>
          </table:table-cell>
          <table:table-cell table:style-name="Tableau3.A1" office:value-type="string">
            <text:p text:style-name="Table_20_Contents">Morale et juridique</text:p>
          </table:table-cell>
        </table:table-row>
      </table:table>
      <text:p text:style-name="Horizontal_20_Line"/>
      <text:h text:style-name="Heading_20_2" text:outline-level="2">⚖️ 4. Structure du « modèle d’échange »</text:h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Table_20_Heading">Éléments</text:p>
            </table:table-cell>
            <table:table-cell table:style-name="Tableau4.A1" office:value-type="string">
              <text:p text:style-name="Table_20_Heading">Sens</text:p>
            </table:table-cell>
          </table:table-row>
        </table:table-header-rows>
        <table:table-row>
          <table:table-cell table:style-name="Tableau4.A1" office:value-type="string">
            <text:p text:style-name="Table_20_Contents"><text:span text:style-name="Strong_20_Emphasis">Patronage romain</text:span></text:p>
          </table:table-cell>
          <table:table-cell table:style-name="Tableau4.A1" office:value-type="string">
            <text:p text:style-name="Table_20_Contents">Schéma social de référence : client–protecteur.</text:p>
          </table:table-cell>
        </table:table-row>
        <table:table-row>
          <table:table-cell table:style-name="Tableau4.A1" office:value-type="string">
            <text:p text:style-name="Table_20_Contents"><text:span text:style-name="Strong_20_Emphasis">Justice divine</text:span></text:p>
          </table:table-cell>
          <table:table-cell table:style-name="Tableau4.A1" office:value-type="string">
            <text:p text:style-name="Table_20_Contents">Dieu respecte le droit : il livre puis rachète.</text:p>
          </table:table-cell>
        </table:table-row>
        <table:table-row>
          <table:table-cell table:style-name="Tableau4.A1" office:value-type="string">
            <text:p text:style-name="Table_20_Contents"><text:span text:style-name="Strong_20_Emphasis">Pouvoir du diable</text:span></text:p>
          </table:table-cell>
          <table:table-cell table:style-name="Tableau4.A1" office:value-type="string">
            <text:p text:style-name="Table_20_Contents">Statut légal sur l’humanité pécheresse.</text:p>
          </table:table-cell>
        </table:table-row>
        <table:table-row>
          <table:table-cell table:style-name="Tableau4.A1" office:value-type="string">
            <text:p text:style-name="Table_20_Contents"><text:span text:style-name="Strong_20_Emphasis">Erreur du diable</text:span></text:p>
          </table:table-cell>
          <table:table-cell table:style-name="Tableau4.A1" office:value-type="string">
            <text:p text:style-name="Table_20_Contents">Il tue l’innocent → perd ses droits.</text:p>
          </table:table-cell>
        </table:table-row>
        <table:table-row>
          <table:table-cell table:style-name="Tableau4.A1" office:value-type="string">
            <text:p text:style-name="Table_20_Contents"><text:span text:style-name="Strong_20_Emphasis">Résultat</text:span></text:p>
          </table:table-cell>
          <table:table-cell table:style-name="Tableau4.A1" office:value-type="string">
            <text:p text:style-name="Table_20_Contents">Humanité libérée de sa dette.</text:p>
          </table:table-cell>
        </table:table-row>
      </table:table>
      <text:p text:style-name="Horizontal_20_Line"/>
      <text:h text:style-name="Heading_20_2" text:outline-level="2">? 5. Postérité</text:h>
      <text:list xml:id="list4788167551238407757" text:style-name="L14">
        <text:list-item>
          <text:p text:style-name="P14">Ce modèle deviendra la <text:span text:style-name="Strong_20_Emphasis">matrice médiévale</text:span> (Anselme, <text:span text:style-name="Emphasis">Cur Deus Homo</text:span>).</text:p>
        </text:list-item>
        <text:list-item>
          <text:p text:style-name="P14">Il dominera tout l’Occident chrétien jusqu’au XVIᵉ siècle.</text:p>
        </text:list-item>
        <text:list-item>
          <text:p text:style-name="P14">C’est le modèle de la <text:span text:style-name="Strong_20_Emphasis">justice compensatoire</text:span>, où Dieu rétablit l’équilibre du monde par un <text:span text:style-name="Strong_20_Emphasis">échange équitable</text:span> (la mort du Fils).</text:p>
        </text:list-item>
      </text:list>
      <text:p text:style-name="Horizontal_20_Line"/>
      <text:h text:style-name="Heading_20_2" text:outline-level="2">? 6. Pistes de réflexion pour l’examen</text:h>
      <text:list xml:id="list1026658050495003683" text:style-name="L15">
        <text:list-item>
          <text:p text:style-name="P15">Quelle différence entre une <text:span text:style-name="Strong_20_Emphasis">cause ontologique</text:span> (mort) et une <text:span text:style-name="Strong_20_Emphasis">cause morale</text:span> (péché) ?</text:p>
        </text:list-item>
        <text:list-item>
          <text:p text:style-name="P15">Pourquoi Augustin choisit-il la <text:span text:style-name="Strong_20_Emphasis">mort du Christ</text:span> comme pivot du salut ?</text:p>
        </text:list-item>
        <text:list-item>
          <text:p text:style-name="P15">En quoi le modèle d’échange garde-t-il la logique du <text:span text:style-name="Strong_20_Emphasis">droit romain</text:span> ?</text:p>
        </text:list-item>
        <text:list-item>
          <text:p text:style-name="P15">Quelle est la <text:span text:style-name="Strong_20_Emphasis">valeur spirituelle</text:span> du péché originel : écrasante ou libératrice ?</text:p>
        </text:list-item>
      </text:list>
      <text:p text:style-name="Horizontal_20_Line"/>
      <text:h text:style-name="Heading_20_1" text:outline-level="1"><text:soft-page-break/>?￯ﾸﾏ <text:span text:style-name="Strong_20_Emphasis">Schéma du modèle sotériologique augustinien (texte explicatif)</text:span></text:h>
      <text:p text:style-name="Preformatted_20_Text"><text:span text:style-name="Source_20_Text"><text:s text:c="13"/>[1] Adam et la Chute</text:span></text:p>
      <text:p text:style-name="Preformatted_20_Text"><text:span text:style-name="Source_20_Text"><text:s text:c="21"/>│</text:span></text:p>
      <text:p text:style-name="Preformatted_20_Text"><text:span text:style-name="Source_20_Text"><text:s text:c="6"/>Péché originel transmis à tous les hommes</text:span></text:p>
      <text:p text:style-name="Preformatted_20_Text"><text:span text:style-name="Source_20_Text"><text:s text:c="21"/>│</text:span></text:p>
      <text:p text:style-name="Preformatted_20_Text"><text:span text:style-name="Source_20_Text"><text:s text:c="5"/>L’humanité devient esclave du Diable (justice de Dieu)</text:span></text:p>
      <text:p text:style-name="Preformatted_20_Text"><text:span text:style-name="Source_20_Text"><text:s text:c="21"/>│</text:span></text:p>
      <text:p text:style-name="Preformatted_20_Text"><text:span text:style-name="Source_20_Text">─────────────────────────────────────────────</text:span></text:p>
      <text:p text:style-name="Preformatted_20_Text"><text:span text:style-name="Source_20_Text">│ <text:s text:c="16"/>[2] L’événement du Christ] │</text:span></text:p>
      <text:p text:style-name="Preformatted_20_Text"><text:span text:style-name="Source_20_Text">─────────────────────────────────────────────</text:span></text:p>
      <text:p text:style-name="Preformatted_20_Text"><text:span text:style-name="Source_20_Text"><text:s text:c="21"/>│</text:span></text:p>
      <text:p text:style-name="Preformatted_20_Text"><text:span text:style-name="Source_20_Text"><text:s text:c="10"/>Incarnation → Mort (innocente)</text:span></text:p>
      <text:p text:style-name="Preformatted_20_Text"><text:span text:style-name="Source_20_Text"><text:s text:c="21"/>│</text:span></text:p>
      <text:p text:style-name="Preformatted_20_Text"><text:span text:style-name="Source_20_Text"><text:s text:c="4"/>Le Diable commet une injustice (dépasse son droit)</text:span></text:p>
      <text:p text:style-name="Preformatted_20_Text"><text:span text:style-name="Source_20_Text"><text:s text:c="21"/>│</text:span></text:p>
      <text:p text:style-name="Preformatted_20_Text"><text:span text:style-name="Source_20_Text">─────────────────────────────────────────────</text:span></text:p>
      <text:p text:style-name="Preformatted_20_Text"><text:span text:style-name="Source_20_Text">│ <text:s text:c="12"/>[3] L’échange du salut] <text:s text:c="7"/>│</text:span></text:p>
      <text:p text:style-name="Preformatted_20_Text"><text:span text:style-name="Source_20_Text">─────────────────────────────────────────────</text:span></text:p>
      <text:p text:style-name="Preformatted_20_Text"><text:span text:style-name="Source_20_Text"><text:s text:c="21"/>│</text:span></text:p>
      <text:p text:style-name="Preformatted_20_Text"><text:span text:style-name="Source_20_Text"><text:s text:c="5"/>Dieu rachète l’humanité (libération juridique)</text:span></text:p>
      <text:p text:style-name="Preformatted_20_Text"><text:span text:style-name="Source_20_Text"><text:s text:c="21"/>│</text:span></text:p>
      <text:p text:style-name="Preformatted_20_Text"><text:span text:style-name="Source_20_Text"><text:s text:c="2"/>Mort du Christ = paiement équitable de la dette</text:span></text:p>
      <text:p text:style-name="Preformatted_20_Text"><text:span text:style-name="Source_20_Text"><text:s text:c="21"/>│</text:span></text:p>
      <text:p text:style-name="Preformatted_20_Text"><text:span text:style-name="Source_20_Text"><text:s/>Résurrection (foi) = confirmation de la victoire</text:span></text:p>
      <text:p text:style-name="Preformatted_20_Text"><text:span text:style-name="Source_20_Text">─────────────────────────────────────────────</text:span></text:p>
      <text:p text:style-name="Preformatted_20_Text"><text:span text:style-name="Source_20_Text">│ <text:s text:c="10"/>[4] Conséquence spirituelle] <text:s text:c="4"/>│</text:span></text:p>
      <text:p text:style-name="Preformatted_20_Text"><text:span text:style-name="Source_20_Text">─────────────────────────────────────────────</text:span></text:p>
      <text:p text:style-name="Preformatted_20_Text"><text:span text:style-name="Source_20_Text"><text:s text:c="21"/>│</text:span></text:p>
      <text:p text:style-name="Preformatted_20_Text"><text:span text:style-name="Source_20_Text"><text:s text:c="3"/>• L’homme est justifié (grâce) <text:s/></text:span></text:p>
      <text:p text:style-name="Preformatted_20_Text"><text:span text:style-name="Source_20_Text"><text:s text:c="3"/>• La foi applique le salut <text:s/></text:span></text:p>
      <text:p text:style-name="P16"><text:span text:style-name="Source_20_Text"><text:s text:c="3"/>• L’Église devient médiatrice du rachat <text:s/></text:span></text:p>
      <text:p text:style-name="Horizontal_20_Line"/>
      <text:p text:style-name="Text_20_body">Souhaites-tu que je t’en fasse une <text:span text:style-name="Strong_20_Emphasis">version graphique</text:span> (image lisible en carte visuelle : flèches, symboles de balance, croix, chaînes rompues, etc.) pour insérer dans ton dossier ou ton support de révision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09T00:09:16.19</meta:creation-date>
    <meta:document-statistic meta:table-count="4" meta:image-count="0" meta:object-count="0" meta:page-count="6" meta:paragraph-count="154" meta:word-count="1663" meta:character-count="10773"/>
    <dc:date>2025-10-09T00:11:14.57</dc:date>
    <dc:creator>claire leprince</dc:creator>
    <meta:editing-duration>PT1M59S</meta:editing-duration>
    <meta:editing-cycles>1</meta:editing-cycles>
    <meta:generator>OpenOffice/4.1.15$Win32 OpenOffice.org_project/4115m2$Build-9813</meta:generator>
  </office:meta>
</office:document-meta>
</file>