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1">
      <style:paragraph-properties fo:margin-top="0cm" fo:margin-bottom="0cm"/>
    </style:style>
    <style:style style:name="P5" style:family="paragraph" style:parent-style-name="Text_20_body" style:list-style-name="L2">
      <style:paragraph-properties fo:margin-top="0cm" fo:margin-bottom="0cm"/>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énéré par l’IA. Veillez à vérifier l’exactitude.</text:p>
      <text:p text:style-name="P1">Notes de la réunion:</text:p>
      <text:list xml:id="list1065763422082908440" text:style-name="L1">
        <text:list-item>
          <text:p text:style-name="P4"><text:span text:style-name="T1">Organisation Administrative et Pédagogique de la Licence: </text:span>Yves Meessen et Anthony Feneuil ont présenté l'équipe enseignante, les changements à venir dans l'administration, et ont détaillé le fonctionnement du département de théologie, en insistant sur l'autonomie des étudiants et l'importance de la lecture et de la construction individuelle du parcours.</text:p>
          <text:list>
            <text:list-item>
              <text:p text:style-name="P4"><text:span text:style-name="T1">Présentation de l'Équipe: </text:span>Anthony Feneuil a présenté les enseignants du département, dont Isabella Maurizio (hébreu et grec), Fabien Faul (éthique), Yves Meessen (théologie systématique et philosophie), David Damico (Ancien Testament), et Glory Constant (théologie systématique). Il a également annoncé des changements administratifs à venir, notamment le remplacement du directeur et des responsables de formation.</text:p>
            </text:list-item>
            <text:list-item>
              <text:p text:style-name="P4"><text:span text:style-name="T1">Philosophie de la Formation: </text:span>Yves Meessen a expliqué que la formation vise à approfondir la connaissance de sa propre tradition tout en rencontrant d'autres traditions, notamment les grandes religions monothéistes, et à développer une compréhension croisée des histoires religieuses.</text:p>
            </text:list-item>
            <text:list-item>
              <text:p text:style-name="P4"><text:span text:style-name="T1">Attentes envers les Étudiants: </text:span>Il a insisté sur l'importance de la lecture et de l'écriture, particulièrement en première année, et sur le fait que les cours ne représentent qu'une petite partie de la formation, l'essentiel du parcours étant construit par l'étudiant à travers ses lectures et ses choix.</text:p>
            </text:list-item>
            <text:list-item>
              <text:p text:style-name="P4"><text:span text:style-name="T1">Autonomie et Construction du Parcours: </text:span>Les étudiants sont encouragés à utiliser les ressources et les cours pour construire leur propre culture et parcours, avec une grande autonomie dans le choix des lectures et des axes d'approfondissement.</text:p>
            </text:list-item>
          </text:list>
        </text:list-item>
        <text:list-item>
          <text:p text:style-name="P4"><text:span text:style-name="T1">Procédures d’Inscription et Accès aux Plateformes: </text:span>Yves Meessen a expliqué en détail les différentes étapes d’inscription (administrative, pédagogique, inscription aux cours sur Arche), les modalités d’accès à l’ENT, Teams et Arche, et a répondu aux questions pratiques des étudiants sur les identifiants, les clés d’inscription et les problèmes techniques.</text:p>
          <text:list>
            <text:list-item>
              <text:p text:style-name="P4"><text:span text:style-name="T1">Types d’Inscription: </text:span>Trois types d’inscription sont nécessaires : administrative (carte étudiant), pédagogique (choix des cours pour les examens), et inscription aux cours sur Arche (plateforme de suivi des enseignements). L’inscription pédagogique est automatique pour les étudiants à distance, mais manuelle pour les présents.</text:p>
            </text:list-item>
            <text:list-item>
              <text:p text:style-name="P4"><text:span text:style-name="T1">Accès aux Plateformes: </text:span>L’ENT (espace numérique de travail) permet d’accéder à l’emploi du temps, aux ressources et aux cours en ligne via Arche. Teams est utilisé pour les cours en direct et la communication, avec un login spécifique fourni par l’université.</text:p>
            </text:list-item>
            <text:list-item>
              <text:p text:style-name="P4"><text:span text:style-name="T1">Problèmes Techniques et Assistance: </text:span>Pierre Haas a été désigné comme référent pour aider les étudiants ayant des difficultés d’accès à Teams ou Arche. Les étudiants sont invités à vérifier leurs inscriptions et à contacter la scolarité ou Pierre en cas de problème.</text:p>
            </text:list-item>
            <text:list-item>
              <text:p text:style-name="P4"><text:span text:style-name="T1">Clés d’Auto-Inscription et Ouverture des Cours: </text:span>La clé d’auto-inscription pour les cours est communiquée (25.Point Theo point UL .26), mais certains cours ne sont pas encore ouverts, ce qui explique les difficultés rencontrées par les étudiants lors de l’inscription en début d’année.</text:p>
            </text:list-item>
          </text:list>
        </text:list-item>
        <text:list-item>
          <text:p text:style-name="P4"><text:span text:style-name="T1">Validation des UE, Compensation et Modalités d’Examen: </text:span>Yves Meessen a clarifié les règles de validation des UE et EC, la compensation des notes, les modalités d’examen (présentiel et distanciel), et a répondu aux questions sur les dispenses, le rattrapage, et la gestion des notes, en insistant sur la rigueur nécessaire pour passer d’une année à l’autre.</text:p>
          <text:list>
            <text:list-item>
              <text:p text:style-name="P4"><text:span text:style-name="T1">Validation des UE et EC: </text:span>Pour passer à l’année supérieure, il faut valider 100% des UE ; la validation partielle n’est plus possible. Les EC validés seuls ne sont pas conservés d’une année sur l’autre, il faut valider l’UE entière pour garder les crédits.</text:p>
            </text:list-item>
            <text:list-item>
              <text:p text:style-name="P4"><text:soft-page-break/><text:span text:style-name="T1">Compensation des Notes: </text:span>La compensation fonctionne au sein d’une UE et entre les UE d’un semestre ou d’une année. Si la moyenne générale est atteinte, l’UE est validée même si une note est en dessous de 10, mais il faut se présenter à toutes les épreuves pour éviter la note ABI (absence injustifiée).</text:p>
            </text:list-item>
            <text:list-item>
              <text:p text:style-name="P4"><text:span text:style-name="T1">Modalités d’Examen: </text:span>Les examens peuvent être écrits sur table (présentiel), oraux ou dossiers à rendre (distanciel). Les étudiants à distance doivent venir au moins une fois par an en présentiel pour les examens sur table. Les modalités exactes sont précisées dans les documents M3C disponibles sur le site.</text:p>
            </text:list-item>
            <text:list-item>
              <text:p text:style-name="P4"><text:span text:style-name="T1">Dispenses et Cas Particuliers: </text:span>Les dispenses sont accordées sur demande et doivent être justifiées, notamment pour des matières déjà validées dans d’autres formations. Les demandes se font via des formulaires spécifiques sur Arche, et la scolarité vérifie leur acceptation.</text:p>
            </text:list-item>
          </text:list>
        </text:list-item>
        <text:list-item>
          <text:p text:style-name="P4"><text:span text:style-name="T1">Gestion des Mineurs et Parcours Spécifiques: </text:span>Yves Meessen a expliqué les règles concernant le choix des mineurs, en précisant que seuls les étudiants en présentiel peuvent choisir des mineurs dans d’autres départements, tandis que les étudiants à distance sont automatiquement inscrits en mineur de théologie.</text:p>
          <text:list>
            <text:list-item>
              <text:p text:style-name="P4"><text:span text:style-name="T1">Choix des Mineurs: </text:span>Les étudiants en présentiel peuvent choisir des mineurs dans d’autres départements pour diversifier leur parcours, alors que les étudiants à distance n’ont accès qu’aux mineurs proposés par le département de théologie.</text:p>
            </text:list-item>
          </text:list>
        </text:list-item>
        <text:list-item>
          <text:p text:style-name="P4"><text:span text:style-name="T1">Stage Obligatoire en L3: </text:span>Yves Meessen a détaillé les modalités du stage obligatoire en L3, sa durée, les possibilités de lieux (institutions publiques, associations, laboratoire universitaire), et a répondu aux questions sur la flexibilité des dates et la possibilité de répartir le stage selon les contraintes professionnelles.</text:p>
          <text:list>
            <text:list-item>
              <text:p text:style-name="P4"><text:span text:style-name="T1">Modalités du Stage: </text:span>Le stage en L3 est obligatoire, dure 15 jours, et doit être réalisé entre avril et juillet, mais il est possible de le faire plus tôt ou de répartir les jours selon les disponibilités de l’étudiant.</text:p>
            </text:list-item>
            <text:list-item>
              <text:p text:style-name="P4"><text:span text:style-name="T1">Choix du Lieu de Stage: </text:span>Les étudiants sont libres de choisir le lieu du stage, avec une préférence pour des expériences hors du laboratoire universitaire afin d’ouvrir des perspectives professionnelles variées. Le laboratoire reste une option, notamment pour ceux intéressés par la recherche.</text:p>
            </text:list-item>
            <text:list-item>
              <text:p text:style-name="P4"><text:span text:style-name="T1">Procédure de Convention: </text:span>La convention de stage doit être créée en lien avec l’organisme d’accueil, et un tutoriel est disponible sur Arche pour accompagner les étudiants dans cette démarche.</text:p>
            </text:list-item>
            <text:list-item>
              <text:p text:style-name="P4"><text:span text:style-name="T1">Objectif du Stage: </text:span>Le stage vise à permettre aux étudiants de réfléchir à l’application de leurs acquis universitaires dans un environnement professionnel, et il n’est pas possible de s’en dispenser, même pour ceux déjà expérimentés dans le monde du travail.</text:p>
            </text:list-item>
          </text:list>
        </text:list-item>
        <text:list-item>
          <text:p text:style-name="P4"><text:span text:style-name="T1">Utilisation de l’Intelligence Artificielle et Plagiat: </text:span>Yves Meessen et Anthony Feneuil ont rappelé l’interdiction stricte d’utiliser l’intelligence artificielle pour les examens oraux ou écrits sur table, ainsi que les sanctions en cas de plagiat, et ont expliqué les contrôles mis en place pour garantir l’intégrité scientifique.</text:p>
          <text:list>
            <text:list-item>
              <text:p text:style-name="P4"><text:span text:style-name="T1">Interdiction de l’IA en Examen: </text:span>L’utilisation de l’intelligence artificielle (ChatGPT et autres) est strictement interdite pour les examens oraux et écrits sur table, et toute infraction est considérée comme de la triche, entraînant un zéro et un renvoi devant le Conseil de discipline.</text:p>
            </text:list-item>
            <text:list-item>
              <text:p text:style-name="P4"><text:span text:style-name="T1">Contrôle des Dossiers: </text:span>Pour les dossiers à rendre, les enseignants peuvent demander une soutenance orale pour vérifier l’authenticité du travail, et la fréquence des dossiers diminue pour limiter les risques de triche.</text:p>
            </text:list-item>
            <text:list-item>
              <text:p text:style-name="P4"><text:span text:style-name="T1">Plagiat et Sanctions: </text:span>Le plagiat est défini comme l’utilisation de phrases ou d’idées d’autrui sans citation explicite, et est sanctionné par un zéro et un signalement au Conseil de discipline, pouvant aller jusqu’à l’exclusion de l’université.</text:p>
            </text:list-item>
            <text:list-item>
              <text:p text:style-name="P4"><text:soft-page-break/><text:span text:style-name="T1">Charte Anti-Plagiat: </text:span>Les étudiants doivent signer une charte anti-plagiat lors de leur inscription, et sont invités à la relire pour éviter toute méconnaissance des règles et des sanctions.</text:p>
            </text:list-item>
          </text:list>
        </text:list-item>
        <text:list-item>
          <text:p text:style-name="P4"><text:span text:style-name="T1">Ressources Documentaires et Conseils pour la Lecture: </text:span>Yves Meessen a présenté les ressources disponibles en ligne et en bibliothèque, a conseillé sur l’utilisation de Cairn et des bibliothèques universitaires, et a insisté sur l’importance de la lecture régulière pour réussir la licence.</text:p>
          <text:list>
            <text:list-item>
              <text:p text:style-name="P4"><text:span text:style-name="T1">Accès aux Ressources: </text:span>Les étudiants ont accès à de nombreuses ressources en ligne via Cairn et les bibliothèques universitaires, même à distance, et peuvent constituer des bibliographies complètes sans se déplacer.</text:p>
            </text:list-item>
            <text:list-item>
              <text:p text:style-name="P4"><text:span text:style-name="T1">Conseils de Lecture: </text:span>Il est recommandé de lire quotidiennement, notamment pour les langues anciennes, afin de ne pas accumuler de retard et de faciliter la validation des examens.</text:p>
            </text:list-item>
          </text:list>
        </text:list-item>
        <text:list-item>
          <text:p text:style-name="P4"><text:span text:style-name="T1">Communication et Gestion des Mails: </text:span>Yves Meessen a donné des recommandations pour la gestion des mails, en demandant aux étudiants d’être précis, de vérifier les informations disponibles sur les sites avant d’écrire, et d’adresser leurs questions aux bons interlocuteurs pour faciliter le traitement administratif.</text:p>
          <text:list>
            <text:list-item>
              <text:p text:style-name="P4"><text:span text:style-name="T1">Précision des Mails: </text:span>Les étudiants doivent indiquer clairement leur année, le numéro de l’UE ou de l’EC concerné, et les démarches déjà effectuées pour résoudre leur problème avant d’envoyer un mail.</text:p>
            </text:list-item>
            <text:list-item>
              <text:p text:style-name="P2"><text:span text:style-name="T1">Destinataires des Questions: </text:span>Les questions pédagogiques doivent être adressées aux enseignants ou responsables de formation, tandis que les questions administratives doivent être envoyées à Fabrice Thierry ou à l’adresse SHS théologie contact.</text:p>
            </text:list-item>
          </text:list>
        </text:list-item>
      </text:list>
      <text:p text:style-name="Text_20_body">Tâches de suivi:</text:p>
      <text:list xml:id="list1910633669823309007" text:style-name="L2">
        <text:list-item>
          <text:p text:style-name="P5"><text:span text:style-name="T1">Changement de Responsables Administratifs: </text:span>Envoyer un mail collectif et publier une annonce pour informer les étudiants des nouveaux responsables de formation et du département à la fin du mois de septembre. (Yves Meessen)</text:p>
        </text:list-item>
        <text:list-item>
          <text:p text:style-name="P5"><text:span text:style-name="T1">Aide à l’Accès aux Plateformes Numériques: </text:span>Mettre à disposition l’adresse mail de Pierre Haas pour que les étudiants ayant des difficultés d’accès à Teams ou Arche puissent le contacter. (Yves Meessen)</text:p>
        </text:list-item>
        <text:list-item>
          <text:p text:style-name="P5"><text:span text:style-name="T1">Correction des Inscriptions Pédagogiques pour les Mineurs: </text:span>Rectifier les inscriptions pédagogiques des étudiants en distanciel qui se sont inscrits par erreur à un mineur autre que la théologie, en les inscrivant d’office au mineur de théologie. (Fabrice Thierry)</text:p>
        </text:list-item>
        <text:list-item>
          <text:p text:style-name="P5"><text:span text:style-name="T1">Communication des Modalités de Contrôle des Connaissances (M3C) à Jour: </text:span>Mettre à jour et publier sur le site les nouvelles modalités de contrôle des connaissances spécifiques dès qu’elles sont validées par l’université. (Yves Meessen)</text:p>
        </text:list-item>
        <text:list-item>
          <text:p text:style-name="P5"><text:span text:style-name="T1">Répartition des Groupes pour la Semaine d’Entrée: </text:span>Faire circuler une feuille pour que les étudiants de L1 restant jusqu’à jeudi après-midi s’inscrivent dans le groupe 2, afin d’équilibrer les groupes. (Yves Meessen)</text:p>
        </text:list-item>
        <text:list-item>
          <text:p text:style-name="P5"><text:span text:style-name="T1">Aide Informatique pour les Nouveaux Étudiants: </text:span>Recruter un étudiant de L2 pour aider les étudiants de L1 à résoudre les problèmes informatiques liés à l’accès aux plateformes. (Yves Meessen)</text:p>
        </text:list-item>
        <text:list-item>
          <text:p text:style-name="P5"><text:span text:style-name="T1">Problèmes d’Inscription Pédagogique après la Date Limite: </text:span>Demander aux étudiants concernés d’envoyer un mail à la scolarité (Monsieur Thierry et SHS théologie contact) pour régulariser leur inscription pédagogique après la date limite. (Yves Meessen)</text:p>
        </text:list-item>
        <text:list-item>
          <text:p text:style-name="P3"><text:span text:style-name="T1">Accompagnement pour la Création de Convention de Stage: </text:span>Présenter le tutoriel pour la création de convention de stage aux étudiants de L3 et les accompagner dans la démarche si besoin. (Yves Meessen)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ire leprince</meta:initial-creator>
    <meta:creation-date>2025-09-22T00:20:23.33</meta:creation-date>
    <meta:document-statistic meta:table-count="0" meta:image-count="0" meta:object-count="0" meta:page-count="3" meta:paragraph-count="44" meta:word-count="1671" meta:character-count="11018"/>
    <dc:date>2025-09-22T00:26:27.70</dc:date>
    <dc:creator>claire leprince</dc:creator>
    <meta:editing-duration>PT6M4S</meta:editing-duration>
    <meta:editing-cycles>1</meta:editing-cycles>
    <meta:generator>OpenOffice/4.1.15$Win32 OpenOffice.org_project/4115m2$Build-9813</meta:generator>
  </office:meta>
</office:document-meta>
</file>